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14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2.51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2.514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2.51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>
        <style:tab-stops>
          <style:tab-stop style:position="2.514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 style:list-style-name="L2">
      <style:paragraph-properties>
        <style:tab-stops>
          <style:tab-stop style:position="2.514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2.51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"/><text:span text:style-name="T3"><text:s/>Protokoll - Erste Fachsschaftsitzung für Water Science,</text:span></text:p>
      <text:p text:style-name="P3"><text:s text:c="49"/>2013 <text:s text:c="5"/></text:p>
      <text:p text:style-name="P3"/>
      <text:p text:style-name="P3"/>
      <text:p text:style-name="P2"/>
      <text:p text:style-name="Standard"/>
      <text:p text:style-name="Standard"/>
      <text:p text:style-name="P9">Datum: <text:s text:c="11"/>08.01.2013</text:p>
      <text:p text:style-name="P9">Begin: <text:s text:c="12"/>12Uhr – 12:45Uhr</text:p>
      <text:p text:style-name="P9">Teilnehmer: <text:s text:c="4"/>Anna Baltus, Pascal Mettig, Dennis Deutschbein, Ramona Wronski, Silvia <text:tab/><text:tab/><text:tab/>Lapsien, Tobias Bormann, Oliver Knoop, Lea Maatouk, Stephen Nenwa und Astrid <text:tab/><text:tab/>Neu <text:s/></text:p>
      <text:p text:style-name="P10">Leitung:<text:tab/>Tobi</text:p>
      <text:p text:style-name="P10"><text:s text:c="10"/></text:p>
      <text:p text:style-name="P10">Protokoll: <text:s text:c="5"/>Sephen Nenwa</text:p>
      <text:p text:style-name="P5"/>
      <text:p text:style-name="P5"/>
      <text:p text:style-name="P4"/>
      <text:p text:style-name="P4">Themen:</text:p>
      <text:p text:style-name="P5"/>
      <text:p text:style-name="P5"/>
      <text:list xml:id="list34396295" text:style-name="L1">
        <text:list-item>
          <text:p text:style-name="P7">Die 8,9 und 10, November 2013 wurde als Datum für unsere Garbeck Event vorgeschlagen. Das muss aber noch in den kommenden Sitzungen beschtätigt werden.</text:p>
        </text:list-item>
        <text:list-item>
          <text:p text:style-name="P7">Water <text:s/>Science “Summer party” ist am Freitag den 07.06.13.</text:p>
        </text:list-item>
        <text:list-item>
          <text:p text:style-name="P7"><text:s/>Die Fachgruppe Analytische <text:s/>ANAKON 2013, Konferent Von 4-7 März in Essen.</text:p>
          <text:p text:style-name="P7"><text:s/>Https://www.gdch.de/index.php?id=1350</text:p>
        </text:list-item>
        <text:list-item>
          <text:p text:style-name="P7"><text:s/>Gruppenfoto für den Fachschaftsrat wurde genommen</text:p>
        </text:list-item>
      </text:list>
      <text:p text:style-name="P5"/>
      <text:p text:style-name="P5"/>
      <text:p text:style-name="P5"/>
      <text:p text:style-name="P6">Aufgaben zu erledigen bevor die Nächste Sitzung ( Assignments):</text:p>
      <text:p text:style-name="P6"/>
      <text:list xml:id="list34407343" text:style-name="L2">
        <text:list-item>
          <text:p text:style-name="P8">Silvia wird d KKC fragen ob wir die “SUMMER PARTY” am 07.06.13 organisieren können</text:p>
        </text:list-item>
        <text:list-item>
          <text:p text:style-name="P8">Silvia wird die Fachschaft für Mathematic und Physic fragen ob sie einen gemeinsamen “Summer Party” <text:s/>mit uns haben wollen.</text:p>
        </text:list-item>
        <text:list-item>
          <text:p text:style-name="P8">Silvia wird die Werbung für das Chemie Kolloquim (Flemming) in Facebook posten.</text:p>
        </text:list-item>
        <text:list-item>
          <text:p text:style-name="P8">Tobias wird die Wahurne zum Asta zurückbringen</text:p>
        </text:list-item>
      </text:list>
      <text:p text:style-name="P5"/>
      <text:p text:style-name="P1"><text:span text:style-name="T2">Nächste Sitzung</text:span><text:span text:style-name="T1"> ist am 05.02.2013 im Fachschaftsbüro (Water-Science).</text:span></text:p>
      <text:p text:style-name="P5"/>
      <text:p text:style-name="P5"/>
      <text:list xml:id="list34410973" text:continue-numbering="true" text:style-name="L2">
        <text:list-header>
          <text:p text:style-name="P8"/>
        </text:list-header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11:05:54.22</meta:creation-date>
    <dc:date>2013-01-14T14:28:07.58</dc:date>
    <meta:editing-duration>PT1H3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73" meta:character-count="1273"/>
  </office:meta>
</office:document-meta>
</file>