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h text:style-name="Heading_20_1" text:outline-level="1">References</text:h>
      <text:h text:style-name="Heading_20_2" text:outline-level="2">Year 2020</text:h>
      <text:h text:style-name="Heading_20_3" text:outline-level="3">September</text:h>
      <text:p text:style-name="P1"><text:span text:style-name="T1"><text:bookmark-start text:name="SoftCOM2020-HiPerConTracer"/>[SoftCOM2020-HiPerConTracer] <text:bookmark-end text:name="SoftCOM2020-HiPerConTracer"/>Dreibholz, Thomas:</text:span> “<text:a xlink:type="simple" xlink:href="https://www.simula.no/file/softcom2020-hipercontracer-webpdf-0/download">HiPerConTracer - A Versatile Tool for IP Connectivity Tracing in Multi-Path Setups</text:a>” (PDF, 4898 KiB), Proceedings of the 28th IEEE International Conference on Software, Telecommunications and Computer Networks (SoftCOM), Hvar, Dalmacija/Croatia, September 2020.</text:p>
      <text:p text:style-name="Standard">URL: <text:span text:style-name="T2"><text:a xlink:type="simple" xlink:href="https://www.simula.no/file/softcom2020-hipercontracer-webpdf-0/download">https://www.simula.no/file/softcom2020-hipercontracer-webpdf-0/download</text:a>.</text:span></text:p>
      <text:p text:style-name="P1"/>
      <text:p text:style-name="P1"><text:span text:style-name="T1"><text:bookmark-start text:name="SoftCOM2020-SimulaMetEPC"/>[SoftCOM2020-SimulaMetEPC] <text:bookmark-end text:name="SoftCOM2020-SimulaMetEPC"/>Dreibholz, Thomas:</text:span> “<text:a xlink:type="simple" xlink:href="https://www.simula.no/file/softcom2020-simulametepc-webpdf/download">A 4G/5G Packet Core as VNF with Open Source MANO and OpenAirInterface</text:a>” (PDF, 811 KiB), Proceedings of the 28th IEEE International Conference on Software, Telecommunications and Computer Networks (SoftCOM), Hvar, Dalmacija/Croatia, September 2020.</text:p>
      <text:p text:style-name="Standard">URL: <text:span text:style-name="T2"><text:a xlink:type="simple" xlink:href="https://www.simula.no/file/softcom2020-simulametepc-webpdf/download">https://www.simula.no/file/softcom2020-simulametepc-webpdf/download</text:a>.</text:span></text:p>
      <text:p text:style-name="P1"/>
      <text:h text:style-name="Heading_20_3" text:outline-level="3">July</text:h>
      <text:p text:style-name="P1"><text:span text:style-name="T1"><text:bookmark-start text:name="ANRW2020"/>[ANRW2020] <text:bookmark-end text:name="ANRW2020"/>Livadariu, Ioana Alexandrina; Dreibholz, Thomas; Al-Selwi, Anas Saeed; Bryhni, Haakon; Lysne, Olav; Bjørnstad, Steinar; Elmokashfi, Ahmed Mustafa:</text:span> “<text:a xlink:type="simple" xlink:href="https://www.simula.no/file/anrw2020pdf/download">On the Accuracy of Country-Level IP Geolocation</text:a>” (PDF, 421 KiB), Proceedings of the ACM/IRTF Applied Networking Research Workshop (ARNW), pp. 67–73, DOI <text:a xlink:type="simple" xlink:href="https://dx.doi.org/10.1145/3404868.3406664">10.1145/3404868.3406664</text:a>, ISBN 978-1-4503-8039-3, Madrid/Spain, July 27, 2020.</text:p>
      <text:p text:style-name="Standard">URL: <text:span text:style-name="T2"><text:a xlink:type="simple" xlink:href="https://www.simula.no/file/anrw2020pdf/download">https://www.simula.no/file/anrw2020pdf/download</text:a>.</text:span></text:p>
      <text:p text:style-name="P1"/>
      <text:p text:style-name="P1"><text:span text:style-name="T1"><text:bookmark-start text:name="Infocom2020"/>[Infocom2020] <text:bookmark-end text:name="Infocom2020"/>Saxena, Paresh; Dreibholz, Thomas; Skinnemoen, Harald; Alay, Özgü; Vazquez-Castro, Ángeles; Ferlin, Simone; Acar, Guray:</text:span> “<text:a xlink:type="simple" xlink:href="https://www.simula.no/file/infocom2020pdf/download">Resilient Hybrid SatCom and Terrestrial Networking for Unmanned Aerial Vehicles</text:a>” (PDF, 1059 KiB), Proceedings of the 39th IEEE International Conference on Computer Communications (INFOCOM), International Workshop on Wireless Sensor, Robot and UAV Networks (WiSARN), DOI <text:a xlink:type="simple" xlink:href="https://dx.doi.org/10.1109/INFOCOMWKSHPS50562.2020.9162943">10.1109/INFOCOMWKSHPS50562.2020.9162943</text:a>, ISBN 978-1-7281-8696-2, Toronto, Ontario/Canada, July 6, 2020.</text:p>
      <text:p text:style-name="Standard">URL: <text:span text:style-name="T2"><text:a xlink:type="simple" xlink:href="https://www.simula.no/file/infocom2020pdf/download">https://www.simula.no/file/infocom2020pdf/download</text:a>.</text:span></text:p>
      <text:p text:style-name="P1"/>
      <text:h text:style-name="Heading_20_3" text:outline-level="3">June</text:h>
      <text:p text:style-name="P1"><text:span text:style-name="T1"><text:bookmark-start text:name="CRNA-Rapport2019"/>[CRNA-Rapport2019] <text:bookmark-end text:name="CRNA-Rapport2019"/>Elmokashfi, Ahmed Mustafa; Kvalbein, Amund; Christiansson, Mikael; Al-Selwi, Anas Saeed; Dreibholz, Thomas; Mıdoğlu, Çise:</text:span> “<text:a xlink:type="simple" xlink:href="https://www.simula.no/sites/default/files/norske_mobilnett_i_2019_1.pdf">Norske mobilnett i 2019 – Tilstandsrapport fra Centre for Resilient Networks and Applications</text:a>” (PDF, 18663 KiB), Simula Metropolitan Center for Digital Engineering, Centre for Resilient Networks and Applications (CRNA), ISBN 978-82-92593-28-4, Oslo/Norway, June 30, 2020.</text:p>
      <text:p text:style-name="Standard">URL: <text:span text:style-name="T2"><text:a xlink:type="simple" xlink:href="https://www.simula.no/sites/default/files/norske_mobilnett_i_2019_1.pdf">https://www.simula.no/sites/default/files/norske_mobilnett_i_2019_1.pdf</text:a>.</text:span></text:p>
      <text:p text:style-name="P1"/>
      <text:p text:style-name="P1"><text:span text:style-name="T1"><text:bookmark-start text:name="EuCNC2020"/>[EuCNC2020] <text:bookmark-end text:name="EuCNC2020"/>Xie, Min; Pujol-Roig, Joan Sebastià; Michelinakis, Foivos; Dreibholz, Thomas; Guerrero, Carmen; Sánchez, Adrián Gallego; Poe, Wint Yi; Wang, Yue; Elmokashfi, Ahmed Mustafa:</text:span> “<text:a xlink:type="simple" xlink:href="https://www.simula.no/file/eucnc2020pdf/download">AI-Driven Closed-Loop Service Assurance with Service Exposures</text:a>” (PDF, 713 KiB), Proceedings of the 29th IEEE European Conference on Networks and Communications (EuCNC), Dubrovnik, Dubrovnik-Neretva/Croatia, June 17, 2020.</text:p>
      <text:p text:style-name="Standard">URL: <text:span text:style-name="T2"><text:a xlink:type="simple" xlink:href="https://www.simula.no/file/eucnc2020pdf/download">https://www.simula.no/file/eucnc2020pdf/download</text:a>.</text:span></text:p>
      <text:p text:style-name="P1"/>
      <text:h text:style-name="Heading_20_3" text:outline-level="3">May</text:h>
      <text:p text:style-name="P1"><text:span text:style-name="T1"><text:bookmark-start text:name="ComNets2020"/>[ComNets2020] <text:bookmark-end text:name="ComNets2020"/>Barik, Runa; Welzl, Michael; Fairhurst, Gorry; Dreibholz, Thomas; Elmokashfi, Ahmed Mustafa; Gjessing, Stein:</text:span> “<text:a xlink:type="simple" xlink:href="https://www.simula.no/file/comnets2020pdf/download">On the Usability of Transport Protocols other than TCP: A Home Gateway and Internet Path Traversal Study</text:a>” (PDF, 1887 KiB), Computer Networks, Elsevier, vol. 173, Elsevier, DOI <text:a xlink:type="simple" xlink:href="https://dx.doi.org/10.1016/j.comnet.2020.107211">10.1016/j.comnet.2020.107211</text:a>, ISSN 1389-1286, May 22, 2020.</text:p>
      <text:p text:style-name="Standard">URL: <text:span text:style-name="T2"><text:a xlink:type="simple" xlink:href="https://www.simula.no/file/comnets2020pdf/download">https://www.simula.no/file/comnets2020pdf/download</text:a>.</text:span></text:p>
      <text:p text:style-name="P1"/>
      <text:h text:style-name="Heading_20_3" text:outline-level="3">April</text:h>
      <text:p text:style-name="P1"><text:span text:style-name="T1"><text:bookmark-start text:name="M2EC2020"/>[M2EC2020] <text:bookmark-end text:name="M2EC2020"/>Dreibholz, Thomas:</text:span> “<text:a xlink:type="simple" xlink:href="https://www.simula.no/file/m2ec2020pdf/download">Flexible 4G/5G Testbed Setup for Mobile Edge Computing using OpenAirInterface and Open Source MANO</text:a>” (PDF, 228 KiB), Proceedings of the 2nd International Workshop on Recent Advances for Multi-Clouds and Mobile Edge Computing (M2EC) in conjunction with the 34th International Conference on Advanced Information Networking and Applications (AINA), pp. 1143–1153, DOI <text:a xlink:type="simple" xlink:href="https://dx.doi.org/10.1007/978-3-030-44038-1_105">10.1007/978-3-030-44038-1_105</text:a>, ISBN 978-3-030-44037-4, Caserta, Campania/Italy, April 15, 2020.</text:p>
      <text:p text:style-name="Standard">URL: <text:span text:style-name="T2"><text:a xlink:type="simple" xlink:href="https://www.simula.no/file/m2ec2020pdf/download">https://www.simula.no/file/m2ec2020pdf/download</text:a>.</text:span></text:p>
      <text:p text:style-name="P1"/>
      <text:h text:style-name="Heading_20_3" text:outline-level="3">March</text:h>
      <text:p text:style-name="P1"><text:span text:style-name="T1"><text:bookmark-start text:name="OSMHackfest9"/>[OSMHackfest9] <text:bookmark-end text:name="OSMHackfest9"/>Dreibholz, Thomas:</text:span> “<text:a xlink:type="simple" xlink:href="https://osm-download.etsi.org/ftp/osm-7.0-seven/MR8-hackfest/Ecosystem-Day/E4-5G%20TestBeds-Simula.pdf">Easily Setting up 4G/5G Testbeds with OpenAirInterface using OSM</text:a>” (PDF, 3100 KiB), Presentation at the 9th OSM Hackfest, Madrid/Spain, March 11, 2020.</text:p>
      <text:p text:style-name="Standard">URL: <text:span text:style-name="T2"><text:a xlink:type="simple" xlink:href="https://osm-download.etsi.org/ftp/osm-7.0-seven/MR8-hackfest/Ecosystem-Day/E4-5G%20TestBeds-Simula.pdf">https://osm-download.etsi.org/ftp/osm-7.0-seven/MR8-hackfest/Ecosystem-Day/E4-5G%20TestBeds-Simula.pdf</text:a>.</text:span></text:p>
      <text:p text:style-name="P1"/>
      <text:h text:style-name="Heading_20_2" text:outline-level="2">Year 2019</text:h>
      <text:h text:style-name="Heading_20_3" text:outline-level="3">August</text:h>
      <text:p text:style-name="P1"><text:span text:style-name="T1"><text:bookmark-start text:name="PEVA2019"/>[PEVA2019] <text:bookmark-end text:name="PEVA2019"/>Barik, Runa; Welzl, Michael; Elmokashfi, Ahmed Mustafa; Dreibholz, Thomas; Islam, Safiqul; Gjessing, Stein:</text:span> “<text:a xlink:type="simple" xlink:href="https://www.simula.no/file/peva2019pdf/download">On the Utility of Unregulated IP DiffServ Code Point (DSCP) Usage by End Systems</text:a>” (PDF, 1326 KiB), Performance Evaluation, Elsevier, vol. 135, Elsevier, DOI <text:a xlink:type="simple" xlink:href="https://dx.doi.org/10.1016/j.peva.2019.102036">10.1016/j.peva.2019.102036</text:a>, ISSN 0166-5316, August 26, 2019.</text:p>
      <text:p text:style-name="Standard">URL: <text:span text:style-name="T2"><text:a xlink:type="simple" xlink:href="https://www.simula.no/file/peva2019pdf/download">https://www.simula.no/file/peva2019pdf/download</text:a>.</text:span></text:p>
      <text:p text:style-name="P1"/>
      <text:h text:style-name="Heading_20_3" text:outline-level="3">May</text:h>
      <text:p text:style-name="P1"><text:span text:style-name="T1"><text:bookmark-start text:name="CRNA-Rapport2018"/>[CRNA-Rapport2018] <text:bookmark-end text:name="CRNA-Rapport2018"/>Elmokashfi, Ahmed Mustafa; Kvalbein, Amund; Dreibholz, Thomas; Jarvis, Chad:</text:span> “<text:a xlink:type="simple" xlink:href="https://www.simula.no/sites/default/files/crna-2018_0.pdf">Norske mobilnett i 2018 – Tilstandsrapport fra Centre for Resilient Networks and Applications</text:a>” (PDF, 24908 KiB), Simula Metropolitan Center for Digital Engineering, Centre for Resilient Networks and Applications (CRNA), ISBN 978-82-92593-25-7, Oslo/Norway, May 29, 2019.</text:p>
      <text:p text:style-name="Standard">URL: <text:span text:style-name="T2"><text:a xlink:type="simple" xlink:href="https://www.simula.no/sites/default/files/crna-2018_0.pdf">https://www.simula.no/sites/default/files/crna-2018_0.pdf</text:a>.</text:span></text:p>
      <text:p text:style-name="P1"/>
      <text:h text:style-name="Heading_20_3" text:outline-level="3">April</text:h>
      <text:p text:style-name="P1"><text:span text:style-name="T1"><text:bookmark-start text:name="Haikou2019-MELODIC-NorNetCore"/>[Haikou2019-MELODIC-NorNetCore] <text:bookmark-end text:name="Haikou2019-MELODIC-NorNetCore"/>Dreibholz, Thomas:</text:span> “<text:a xlink:type="simple" xlink:href="https://www.simula.no/file/china2019-melodic-nornetcorepdf/download">MELODIC at Hainan University: Combining NorNet Core with MELODIC</text:a>” (PDF, 7379 KiB), Invited Talk at Hainan University, College of Information Science and Technology (CIST), Haikou, Hainan/People's Republic of China, April 18, 2019.</text:p>
      <text:p text:style-name="Standard">URL: <text:span text:style-name="T2"><text:a xlink:type="simple" xlink:href="https://www.simula.no/file/china2019-melodic-nornetcorepdf/download">https://www.simula.no/file/china2019-melodic-nornetcorepdf/download</text:a>.</text:span></text:p>
      <text:p text:style-name="P1"/>
      <text:p text:style-name="P1"><text:span text:style-name="T1"><text:bookmark-start text:name="Haikou2019-MELODIC-Introduction"/>[Haikou2019-MELODIC-Introduction] <text:bookmark-end text:name="Haikou2019-MELODIC-Introduction"/>Dreibholz, Thomas:</text:span> “<text:a xlink:type="simple" xlink:href="https://www.simula.no/file/china2019-melodic-introductionpdf/download">MELODIC at Hainan University: An Introduction to the MELODIC Project</text:a>” (PDF, 8108 KiB), Keynote Talk at Hainan University, College of Information Science and Technology (CIST), Haikou, Hainan/People's Republic of China, April 17, 2019.</text:p>
      <text:p text:style-name="Standard">URL: <text:span text:style-name="T2"><text:a xlink:type="simple" xlink:href="https://www.simula.no/file/china2019-melodic-introductionpdf/download">https://www.simula.no/file/china2019-melodic-introductionpdf/download</text:a>.</text:span></text:p>
      <text:p text:style-name="P1"/>
      <text:p text:style-name="P1"><text:span text:style-name="T1"><text:bookmark-start text:name="Haikou2019-NorNet-Tutorial"/>[Haikou2019-NorNet-Tutorial] <text:bookmark-end text:name="Haikou2019-NorNet-Tutorial"/>Dreibholz, Thomas:</text:span> “<text:a xlink:type="simple" xlink:href="https://www.simula.no/file/china2019-nornet-tutorialpdf/download">NorNet at Hainan University: Getting Started with NorNet Core</text:a>” (PDF, 7286 KiB), Tutorial at Hainan University, College of Information Science and Technology (CIST), Haikou, Hainan/People's Republic of China, April 16, 2019.</text:p>
      <text:p text:style-name="Standard">URL: <text:span text:style-name="T2"><text:a xlink:type="simple" xlink:href="https://www.simula.no/file/china2019-nornet-tutorialpdf/download">https://www.simula.no/file/china2019-nornet-tutorialpdf/download</text:a>.</text:span></text:p>
      <text:p text:style-name="P1"/>
      <text:p text:style-name="P1"><text:span text:style-name="T1"><text:bookmark-start text:name="Haikou2019-MultiPath"/>[Haikou2019-MultiPath] <text:bookmark-end text:name="Haikou2019-MultiPath"/>Dreibholz, Thomas:</text:span> “<text:a xlink:type="simple" xlink:href="https://www.simula.no/file/china2019-multipath-presentationpdf/download">NorNet at Hainan University: From Simulations to Real-World Internet Measurements for Multi-Path Transport Research</text:a>” (PDF, 17975 KiB), Keynote Talk at Hainan University, College of Information Science and Technology (CIST), Haikou, Hainan/People's Republic of China, April 15, 2019.</text:p>
      <text:p text:style-name="Standard">URL: <text:span text:style-name="T2"><text:a xlink:type="simple" xlink:href="https://www.simula.no/file/china2019-multipath-presentationpdf/download">https://www.simula.no/file/china2019-multipath-presentationpdf/download</text:a>.</text:span></text:p>
      <text:p text:style-name="P1"/>
      <text:h text:style-name="Heading_20_3" text:outline-level="3">March</text:h>
      <text:p text:style-name="P1"><text:span text:style-name="T1"><text:bookmark-start text:name="M2EC2019-VideoStreaming"/>[M2EC2019-VideoStreaming] <text:bookmark-end text:name="M2EC2019-VideoStreaming"/>Luo, Yu; Zhou, Xing; Dreibholz, Thomas; Kuang, Hanbao:</text:span> “<text:a xlink:type="simple" xlink:href="https://www.simula.no/file/m2ec2019-videostreamingpdf/download">A Real-Time Video Streaming System over IPv6+MPTCP Technology</text:a>” (PDF, 212 KiB), Proceedings of the 1st International Workshop on Recent Advances for Multi-Clouds and Mobile Edge Computing (M2EC) in conjunction with the 33rd International Conference on Advanced Information Networking and Applications (AINA), pp. 1007–1019, DOI <text:a xlink:type="simple" xlink:href="https://dx.doi.org/10.1007/978-3-030-15035-8_99">10.1007/978-3-030-15035-8_99</text:a>, ISBN 978-3-030-15034-1, Matsue, Shimane/Japan, March 27, 2019.</text:p>
      <text:p text:style-name="Standard">URL: <text:span text:style-name="T2"><text:a xlink:type="simple" xlink:href="https://www.simula.no/file/m2ec2019-videostreamingpdf/download">https://www.simula.no/file/m2ec2019-videostreamingpdf/download</text:a>.</text:span></text:p>
      <text:p text:style-name="P1"/>
      <text:p text:style-name="P1"><text:span text:style-name="T1"><text:bookmark-start text:name="M2EC2019-MultiCloud"/>[M2EC2019-MultiCloud] <text:bookmark-end text:name="M2EC2019-MultiCloud"/>Hong, Jiangshui; Dreibholz, Thomas; Schenkel, Joseph Adam; Hu, Jiaxi Alessia:</text:span> “<text:a xlink:type="simple" xlink:href="https://www.simula.no/file/m2ec2019-multicloudpdf-0/download">An Overview of Multi-Cloud Computing</text:a>” (PDF, 109 KiB), Proceedings of the 1st International Workshop on Recent Advances for Multi-Clouds and Mobile Edge Computing (M2EC) in conjunction with the 33rd International Conference on Advanced Information Networking and Applications (AINA), pp. 1055–1068, DOI <text:a xlink:type="simple" xlink:href="https://dx.doi.org/10.1007/978-3-030-15035-8_103">10.1007/978-3-030-15035-8_103</text:a>, ISBN 978-3-030-15034-1, Matsue, Shimane/Japan, March 27, 2019.</text:p>
      <text:p text:style-name="Standard">URL: <text:span text:style-name="T2"><text:a xlink:type="simple" xlink:href="https://www.simula.no/file/m2ec2019-multicloudpdf-0/download">https://www.simula.no/file/m2ec2019-multicloudpdf-0/download</text:a>.</text:span></text:p>
      <text:p text:style-name="P1"/>
      <text:h text:style-name="Heading_20_3" text:outline-level="3">February</text:h>
      <text:p text:style-name="P1"><text:span text:style-name="T1"><text:bookmark-start text:name="PDP2019"/>[PDP2019] <text:bookmark-end text:name="PDP2019"/>Dreibholz, Thomas; Mazumdar, Somnath; Zahid, Feroz; Taherkordi, Amirhosein; Gran, Ernst Gunnar:</text:span> “<text:a xlink:type="simple" xlink:href="https://www.simula.no/file/pdp2019-webpdf/download">Mobile Edge as Part of the Multi-Cloud Ecosystem: A Performance Study</text:a>” (PDF, 9966 KiB), Proceedings of the 27th Euromicro International Conference on Parallel, Distributed and Network-Based Processing (PDP), pp. 59–66, DOI <text:a xlink:type="simple" xlink:href="https://dx.doi.org/10.1109/EMPDP.2019.8671599">10.1109/EMPDP.2019.8671599</text:a>, ISBN 978-1-7281-1644-0, Pavia, Lombardia/Italy, February 13, 2019.</text:p>
      <text:p text:style-name="Standard">URL: <text:span text:style-name="T2"><text:a xlink:type="simple" xlink:href="https://www.simula.no/file/pdp2019-webpdf/download">https://www.simula.no/file/pdp2019-webpdf/download</text:a>.</text:span></text:p>
      <text:p text:style-name="P1"/>
      <text:h text:style-name="Heading_20_3" text:outline-level="3">January</text:h>
      <text:p text:style-name="P1"><text:span text:style-name="T1"><text:bookmark-start text:name="Sydney2019"/>[Sydney2019] <text:bookmark-end text:name="Sydney2019"/>Dreibholz, Thomas:</text:span> “<text:a xlink:type="simple" xlink:href="https://www.simula.no/file/sydney2019-presentationpdf/download">NorNet at the University of Sydney: From Simulations to Real-World Internet Measurements for Multi-Path Transport Research</text:a>” (PDF, 17078 KiB), Invited Talk at University of Sydney, Sydney, New South Wales/Australia, January 10, 2019.</text:p>
      <text:p text:style-name="Standard">URL: <text:span text:style-name="T2"><text:a xlink:type="simple" xlink:href="https://www.simula.no/file/sydney2019-presentationpdf/download">https://www.simula.no/file/sydney2019-presentationpdf/download</text:a>.</text:span></text:p>
      <text:p text:style-name="P1"/>
      <text:h text:style-name="Heading_20_2" text:outline-level="2">Year 2018</text:h>
      <text:h text:style-name="Heading_20_3" text:outline-level="3">December</text:h>
      <text:p text:style-name="P1"><text:span text:style-name="T1"><text:bookmark-start text:name="CompEngApps2018"/>[CompEngApps2018] <text:bookmark-end text:name="CompEngApps2018"/>Lou, Yu; Zhou, Xing; Long, Yu; Kuang, Hanbao; Dreibholz, Thomas; Tan, Yuyin:</text:span> “<text:a xlink:type="simple" xlink:href="https://web.archive.org/web/20190128151215/http://cea.ceaj.org/EN/article/downloadArticleFile.do?attachType=PDF&amp;id=37335">Performance Analysis of MPTCP Protocol in Multiple Scenarios</text:a>” (PDF, 826 KiB), Computer Engineering and Applications, CEA, vol. 54, pp. 79–86, CEA, DOI <text:a xlink:type="simple" xlink:href="https://dx.doi.org/10.3778/j.issn.1002-8331.1806-0034">10.3778/j.issn.1002-8331.1806-0034</text:a>, ISSN 1002-8331, December 15, 2018.</text:p>
      <text:p text:style-name="Standard">URL: <text:span text:style-name="T2"><text:a xlink:type="simple" xlink:href="https://web.archive.org/web/20190128151215/http://cea.ceaj.org/EN/article/downloadArticleFile.do?attachType=PDF&amp;id=37335">https://web.archive.org/web/20190128151215/http://cea.ceaj.org/EN/article/downloadArticleFile.do?attachType=PDF&amp;id=37335</text:a>.</text:span></text:p>
      <text:p text:style-name="P1"/>
      <text:h text:style-name="Heading_20_3" text:outline-level="3">October</text:h>
      <text:p text:style-name="P1"><text:span text:style-name="T1"><text:bookmark-start text:name="IAEAC2018"/>[IAEAC2018] <text:bookmark-end text:name="IAEAC2018"/>Tan, Qining; Yang, Xuelei; Zhao, Lan; Zhou, Xing; Dreibholz, Thomas:</text:span> “<text:a xlink:type="simple" xlink:href="https://www.simula.no/file/iaeac2018-webpdf/download">A Statistic Procedure to Find Formulae for Buffer Size in MPTCP</text:a>” (PDF, 1747 KiB), Proceedings of the 3rd IEEE Advanced Information Technology, Electronic and Automation Control Conference (IAEAC), pp. 900–907, DOI <text:a xlink:type="simple" xlink:href="https://dx.doi.org/10.1109/IAEAC.2018.8577570">10.1109/IAEAC.2018.8577570</text:a>, ISBN 978-1-5386-4509-3, Chongqing/People's Republic of China, October 13, 2018.</text:p>
      <text:p text:style-name="Standard">URL: <text:span text:style-name="T2"><text:a xlink:type="simple" xlink:href="https://www.simula.no/file/iaeac2018-webpdf/download">https://www.simula.no/file/iaeac2018-webpdf/download</text:a>.</text:span></text:p>
      <text:p text:style-name="P1"/>
      <text:h text:style-name="Heading_20_3" text:outline-level="3">September</text:h>
      <text:p text:style-name="P1"><text:span text:style-name="T1"><text:bookmark-start text:name="ITC2018"/>[ITC2018] <text:bookmark-end text:name="ITC2018"/>Barik, Runa; Welzl, Michael; Elmokashfi, Ahmed Mustafa; Dreibholz, Thomas; Gjessing, Stein:</text:span> “<text:a xlink:type="simple" xlink:href="https://www.simula.no/file/itc30pdf/download">Can WebRTC QoS Work? A DSCP Measurement Study</text:a>” (PDF, 318 KiB), Proceedings of the 30th International Teletraffic Congress (ITC), pp. 167–175, DOI <text:a xlink:type="simple" xlink:href="https://dx.doi.org/10.1109/ITC30.2018.00034">10.1109/ITC30.2018.00034</text:a>, ISBN 978-0-9883045-5-0, Wien/Austria, September 6, 2018.</text:p>
      <text:p text:style-name="Standard">URL: <text:span text:style-name="T2"><text:a xlink:type="simple" xlink:href="https://www.simula.no/file/itc30pdf/download">https://www.simula.no/file/itc30pdf/download</text:a>.</text:span></text:p>
      <text:p text:style-name="P1"/>
      <text:h text:style-name="Heading_20_2" text:outline-level="2">Year 2017</text:h>
      <text:h text:style-name="Heading_20_3" text:outline-level="3">December</text:h>
      <text:p text:style-name="P1"><text:span text:style-name="T1"><text:bookmark-start text:name="Haikou2017-2-MELODIC-Introduction"/>[Haikou2017-2-MELODIC-Introduction] <text:bookmark-end text:name="Haikou2017-2-MELODIC-Introduction"/>Dreibholz, Thomas:</text:span> “<text:a xlink:type="simple" xlink:href="https://www.simula.no/file/haikou2017-melodic-introductionpdf/download">Big Data Applications on Multi-Clouds: An Introduction to the MELODIC Project</text:a>” (PDF, 11377 KiB), Keynote Talk at Hainan University, College of Information Science and Technology (CIST), Haikou, Hainan/People's Republic of China, December 29, 2017.</text:p>
      <text:p text:style-name="Standard">URL: <text:span text:style-name="T2"><text:a xlink:type="simple" xlink:href="https://www.simula.no/file/haikou2017-melodic-introductionpdf/download">https://www.simula.no/file/haikou2017-melodic-introductionpdf/download</text:a>.</text:span></text:p>
      <text:p text:style-name="P1"/>
      <text:p text:style-name="P1"><text:span text:style-name="T1"><text:bookmark-start text:name="Haikou2017-2-MELODIC-NorNetCore"/>[Haikou2017-2-MELODIC-NorNetCore] <text:bookmark-end text:name="Haikou2017-2-MELODIC-NorNetCore"/>Dreibholz, Thomas:</text:span> “<text:a xlink:type="simple" xlink:href="https://www.simula.no/file/haikou2017-melodic-nornetcorepdf/download">Combining NorNet Core with MELODIC</text:a>” (PDF, 10777 KiB), Invited Talk at Hainan University, College of Information Science and Technology (CIST), Haikou, Hainan/People's Republic of China, December 29, 2017.</text:p>
      <text:p text:style-name="Standard">URL: <text:span text:style-name="T2"><text:a xlink:type="simple" xlink:href="https://www.simula.no/file/haikou2017-melodic-nornetcorepdf/download">https://www.simula.no/file/haikou2017-melodic-nornetcorepdf/download</text:a>.</text:span></text:p>
      <text:p text:style-name="P1"/>
      <text:p text:style-name="P1"><text:span text:style-name="T1"><text:bookmark-start text:name="Haikou2017-2-NEAT-Tutorial"/>[Haikou2017-2-NEAT-Tutorial] <text:bookmark-end text:name="Haikou2017-2-NEAT-Tutorial"/>Dreibholz, Thomas:</text:span> “<text:a xlink:type="simple" xlink:href="https://www.simula.no/file/haikou2017-neat-tutorialpdf/download">NEAT Tutorial at Hainan University: Getting Started with NEAT</text:a>” (PDF, 3199 KiB), Invited Talk at Hainan University, College of Information Science and Technology (CIST), Haikou, Hainan/People's Republic of China, December 18, 2017.</text:p>
      <text:p text:style-name="Standard">URL: <text:span text:style-name="T2"><text:a xlink:type="simple" xlink:href="https://www.simula.no/file/haikou2017-neat-tutorialpdf/download">https://www.simula.no/file/haikou2017-neat-tutorialpdf/download</text:a>.</text:span></text:p>
      <text:p text:style-name="P1"/>
      <text:p text:style-name="P1"><text:span text:style-name="T1"><text:bookmark-start text:name="Haikou2017-2-NorNet-Tutorial"/>[Haikou2017-2-NorNet-Tutorial] <text:bookmark-end text:name="Haikou2017-2-NorNet-Tutorial"/>Dreibholz, Thomas:</text:span> “<text:a xlink:type="simple" xlink:href="https://www.simula.no/file/haikou2017-nornet-tutorialpdf-0/download">NorNet Core Beginner Tutorial at Hainan University</text:a>” (PDF, 6963 KiB), Tutorial at Hainan University, College of Information Science and Technology (CIST), Haikou, Hainan/People's Republic of China, December 15, 2017.</text:p>
      <text:p text:style-name="Standard">URL: <text:span text:style-name="T2"><text:a xlink:type="simple" xlink:href="https://www.simula.no/file/haikou2017-nornet-tutorialpdf-0/download">https://www.simula.no/file/haikou2017-nornet-tutorialpdf-0/download</text:a>.</text:span></text:p>
      <text:p text:style-name="P1"/>
      <text:p text:style-name="P1"><text:span text:style-name="T1"><text:bookmark-start text:name="Haikou2017-2-MultiPath"/>[Haikou2017-2-MultiPath] <text:bookmark-end text:name="Haikou2017-2-MultiPath"/>Dreibholz, Thomas:</text:span> “<text:a xlink:type="simple" xlink:href="https://www.simula.no/file/haikou2017-multipath-presentationpdf-0/download">An Introduction to Multi-Path Transport at Hainan University</text:a>” (PDF, 17946 KiB), Keynote Talk at Hainan University, College of Information Science and Technology (CIST), Haikou, Hainan/People's Republic of China, December 14, 2017.</text:p>
      <text:p text:style-name="Standard">URL: <text:span text:style-name="T2"><text:a xlink:type="simple" xlink:href="https://www.simula.no/file/haikou2017-multipath-presentationpdf-0/download">https://www.simula.no/file/haikou2017-multipath-presentationpdf-0/download</text:a>.</text:span></text:p>
      <text:p text:style-name="P1"/>
      <text:h text:style-name="Heading_20_3" text:outline-level="3">September</text:h>
      <text:p text:style-name="P1"><text:span text:style-name="T1"><text:bookmark-start text:name="MELODIC-Warsaw2017"/>[MELODIC-Warsaw2017] <text:bookmark-end text:name="MELODIC-Warsaw2017"/>Dreibholz, Thomas:</text:span> “<text:a xlink:type="simple" xlink:href="https://www.simula.no/file/melodic-warsaw2017pdf/download">Testing Applications with the NorNet Infrastructure</text:a>” (PDF, 11995 KiB), Proceedings of the MELODIC Plenary Meeting, Warszawa, Masovia/Poland, September 21, 2017.</text:p>
      <text:p text:style-name="Standard">URL: <text:span text:style-name="T2"><text:a xlink:type="simple" xlink:href="https://www.simula.no/file/melodic-warsaw2017pdf/download">https://www.simula.no/file/melodic-warsaw2017pdf/download</text:a>.</text:span></text:p>
      <text:p text:style-name="P1"/>
      <text:h text:style-name="Heading_20_3" text:outline-level="3">July</text:h>
      <text:p text:style-name="P1"><text:span text:style-name="T1"><text:bookmark-start text:name="ANRW2017"/>[ANRW2017] <text:bookmark-end text:name="ANRW2017"/>Weinrank, Felix; Grinnemo, Karl-Johan; Bozakov, Zdravko; Brunström, Anna; Dreibholz, Thomas; Hurtig, Per; Khademi, Naeem; Tüxen, Michael:</text:span> “<text:a xlink:type="simple" xlink:href="https://www.simula.no/file/anrw17-final13pdf/download">A NEAT Way to Browse the Web</text:a>” (PDF, 417 KiB), Demo Presentation, Proceedings of the ACM, IRTF and ISOC Applied Networking Research Workshop (ANRW), pp. 33–34, DOI <text:a xlink:type="simple" xlink:href="https://dx.doi.org/10.1145/3106328.3106335">10.1145/3106328.3106335</text:a>, ISBN 978-1-4503-5108-9, Praha/Czech Republic, July 15, 2017.</text:p>
      <text:p text:style-name="Standard">URL: <text:span text:style-name="T2"><text:a xlink:type="simple" xlink:href="https://www.simula.no/file/anrw17-final13pdf/download">https://www.simula.no/file/anrw17-final13pdf/download</text:a>.</text:span></text:p>
      <text:p text:style-name="P1"/>
      <text:h text:style-name="Heading_20_3" text:outline-level="3">April</text:h>
      <text:p text:style-name="P1"><text:span text:style-name="T1"><text:bookmark-start text:name="Haikou2017-MultiPath-Presentation"/>[Haikou2017-MultiPath-Presentation] <text:bookmark-end text:name="Haikou2017-MultiPath-Presentation"/>Dreibholz, Thomas:</text:span> “<text:a xlink:type="simple" xlink:href="https://www.simula.no/file/haikou2017-multipath-presentationpdf/download">Multi-Path Transport at Hainan University – From Simulations to Real-World Internet Measurements in the NorNet Testbed</text:a>” (PDF, 14797 KiB), Keynote Talk at Hainan University, College of Information Science and Technology (CIST), Haikou, Hainan/People's Republic of China, April 18, 2017.</text:p>
      <text:p text:style-name="Standard">URL: <text:span text:style-name="T2"><text:a xlink:type="simple" xlink:href="https://www.simula.no/file/haikou2017-multipath-presentationpdf/download">https://www.simula.no/file/haikou2017-multipath-presentationpdf/download</text:a>.</text:span></text:p>
      <text:p text:style-name="P1"/>
      <text:p text:style-name="P1"><text:span text:style-name="T1"><text:bookmark-start text:name="Haikou2017-Tutorial"/>[Haikou2017-Tutorial] <text:bookmark-end text:name="Haikou2017-Tutorial"/>Dreibholz, Thomas:</text:span> “<text:a xlink:type="simple" xlink:href="https://www.simula.no/file/haikou2017-nornet-tutorialpdf/download">The Basics of Using the NorNet Core Testbed at Hainan University</text:a>” (PDF, 4987 KiB), Tutorial at Hainan University, College of Information Science and Technology (CIST), Haikou, Hainan/People's Republic of China, April 18, 2017.</text:p>
      <text:p text:style-name="Standard">URL: <text:span text:style-name="T2"><text:a xlink:type="simple" xlink:href="https://www.simula.no/file/haikou2017-nornet-tutorialpdf/download">https://www.simula.no/file/haikou2017-nornet-tutorialpdf/download</text:a>.</text:span></text:p>
      <text:p text:style-name="P1"/>
      <text:p text:style-name="P1"><text:span text:style-name="T1"><text:bookmark-start text:name="Haikou2017-NEAT"/>[Haikou2017-NEAT] <text:bookmark-end text:name="Haikou2017-NEAT"/>Dreibholz, Thomas:</text:span> “<text:a xlink:type="simple" xlink:href="https://www.simula.no/file/haikou2017-neat-introductionpdf/download">A Practical Introduction to NEAT at Hainan University</text:a>” (PDF, 866 KiB), Invited Talk at Hainan University, College of Information Science and Technology (CIST), Haikou, Hainan/People's Republic of China, April 17, 2017.</text:p>
      <text:p text:style-name="Standard">URL: <text:span text:style-name="T2"><text:a xlink:type="simple" xlink:href="https://www.simula.no/file/haikou2017-neat-introductionpdf/download">https://www.simula.no/file/haikou2017-neat-introductionpdf/download</text:a>.</text:span></text:p>
      <text:p text:style-name="P1"/>
      <text:h text:style-name="Heading_20_3" text:outline-level="3">March</text:h>
      <text:p text:style-name="P1"><text:span text:style-name="T1"><text:bookmark-start text:name="AINA2017-PathMgt"/>[AINA2017-PathMgt] <text:bookmark-end text:name="AINA2017-PathMgt"/>Wang, Kun; Dreibholz, Thomas; Zhou, Xing; Fu, Fa; Tan, Yuyin; Cheng, Xi; Tan, Qining:</text:span> “<text:a xlink:type="simple" xlink:href="https://www.simula.no/file/kunwang-paper-webpdf/download">On the Path Management of Multi-Path TCP in Internet Scenarios based on the NorNet Testbed</text:a>” (PDF, 379 KiB), Proceedings of the IEEE International Conference on Advanced Information Networking and Applications (AINA), pp. 1–8, DOI <text:a xlink:type="simple" xlink:href="https://dx.doi.org/10.1109/AINA.2017.29">10.1109/AINA.2017.29</text:a>, ISBN 978-1-5090-6028-3, Taipei, Taiwan/People's Republic of China, March 27, 2017.</text:p>
      <text:p text:style-name="Standard">URL: <text:span text:style-name="T2"><text:a xlink:type="simple" xlink:href="https://www.simula.no/file/kunwang-paper-webpdf/download">https://www.simula.no/file/kunwang-paper-webpdf/download</text:a>.</text:span></text:p>
      <text:p text:style-name="P1"/>
      <text:p text:style-name="P1"><text:span text:style-name="T1"><text:bookmark-start text:name="AINA2017-BufferSize"/>[AINA2017-BufferSize] <text:bookmark-end text:name="AINA2017-BufferSize"/>Zhou, Feng; Dreibholz, Thomas; Zhou, Xing; Fu, Fa; Tan, Yuyin; Gan, Quan:</text:span> “<text:a xlink:type="simple" xlink:href="https://www.simula.no/file/fengzhou-mptcp-webpdf/download">The Performance Impact of Buffer Sizes for Multi-Path TCP in Internet Setups</text:a>” (PDF, 1006 KiB), Proceedings of the IEEE International Conference on Advanced Information Networking and Applications (AINA), pp. 9–16, DOI <text:a xlink:type="simple" xlink:href="https://dx.doi.org/10.1109/AINA.2017.26">10.1109/AINA.2017.26</text:a>, ISBN 978-1-5090-6028-3, Taipei, Taiwan/People's Republic of China, March 27, 2017.</text:p>
      <text:p text:style-name="Standard">URL: <text:span text:style-name="T2"><text:a xlink:type="simple" xlink:href="https://www.simula.no/file/fengzhou-mptcp-webpdf/download">https://www.simula.no/file/fengzhou-mptcp-webpdf/download</text:a>.</text:span></text:p>
      <text:p text:style-name="P1"/>
      <text:h text:style-name="Heading_20_3" text:outline-level="3">February</text:h>
      <text:p text:style-name="P1"><text:span text:style-name="T1"><text:bookmark-start text:name="UCLM2017-MultiPath-Presentation"/>[UCLM2017-MultiPath-Presentation] <text:bookmark-end text:name="UCLM2017-MultiPath-Presentation"/>Dreibholz, Thomas:</text:span> “<text:a xlink:type="simple" xlink:href="https://www.simula.no/file/uclm2017-multipath-presentationpdf-1/download">Multi-Path Transport – From Simulations to Real-World Internet Measurements</text:a>” (PDF, 14631 KiB), Keynote Talk at the Universidad de Castilla-La Mancha, Instituto de Investigación Informática de Albacete, Albacete, Castilla-La Mancha/Spain, February 16, 2017.</text:p>
      <text:p text:style-name="Standard">URL: <text:span text:style-name="T2"><text:a xlink:type="simple" xlink:href="https://www.simula.no/file/uclm2017-multipath-presentationpdf-1/download">https://www.simula.no/file/uclm2017-multipath-presentationpdf-1/download</text:a>.</text:span></text:p>
      <text:p text:style-name="P1"/>
      <text:p text:style-name="P1"><text:span text:style-name="T1"><text:bookmark-start text:name="UCLM2017-NorNet-Tutorial"/>[UCLM2017-NorNet-Tutorial] <text:bookmark-end text:name="UCLM2017-NorNet-Tutorial"/>Dreibholz, Thomas:</text:span> “<text:a xlink:type="simple" xlink:href="https://www.simula.no/file/uclm2017-nornet-tutorialpdf/download">An Experiment Tutorial for the NorNet Core Testbed at the the Universidad de Castilla-La Mancha</text:a>” (PDF, 5244 KiB), Tutorial at the Universidad de Castilla-La Mancha, Instituto de Investigación Informática de Albacete, Albacete, Castilla-La Mancha/Spain, February 16, 2017.</text:p>
      <text:p text:style-name="Standard">URL: <text:span text:style-name="T2"><text:a xlink:type="simple" xlink:href="https://www.simula.no/file/uclm2017-nornet-tutorialpdf/download">https://www.simula.no/file/uclm2017-nornet-tutorialpdf/download</text:a>.</text:span></text:p>
      <text:p text:style-name="P1"/>
      <text:p text:style-name="P1"><text:span text:style-name="T1"><text:bookmark-start text:name="UCLM2017-INET-Presentation"/>[UCLM2017-INET-Presentation] <text:bookmark-end text:name="UCLM2017-INET-Presentation"/>Dreibholz, Thomas:</text:span> “<text:a xlink:type="simple" xlink:href="https://www.simula.no/file/uclm2017-inet-presentationpdf/download">Multi-Path Transport with OMNeT++ and the INET Framework</text:a>” (PDF, 4367 KiB), Invited Talk at the Universidad de Castilla-La Mancha, Instituto de Investigación Informática de Albacete, Albacete, Castilla-La Mancha/Spain, February 16, 2017.</text:p>
      <text:p text:style-name="Standard">URL: <text:span text:style-name="T2"><text:a xlink:type="simple" xlink:href="https://www.simula.no/file/uclm2017-inet-presentationpdf/download">https://www.simula.no/file/uclm2017-inet-presentationpdf/download</text:a>.</text:span></text:p>
      <text:p text:style-name="P1"/>
      <text:h text:style-name="Heading_20_3" text:outline-level="3">January</text:h>
      <text:p text:style-name="P1"><text:span text:style-name="T1"><text:bookmark-start text:name="Sydney2017-Presentation"/>[Sydney2017-Presentation] <text:bookmark-end text:name="Sydney2017-Presentation"/>Dreibholz, Thomas:</text:span> “<text:a xlink:type="simple" xlink:href="https://www.simula.no/file/sydney2017-presentationpdf/download">NorNet at the University of Sydney – An Introduction to the NorNet Core Testbed</text:a>” (PDF, 11848 KiB), Invited Talk at University of Sydney, School of Information Technologies, Sydney, New South Wales/Australia, January 24, 2017.</text:p>
      <text:p text:style-name="Standard">URL: <text:span text:style-name="T2"><text:a xlink:type="simple" xlink:href="https://www.simula.no/file/sydney2017-presentationpdf/download">https://www.simula.no/file/sydney2017-presentationpdf/download</text:a>.</text:span></text:p>
      <text:p text:style-name="P1"/>
      <text:p text:style-name="P1"><text:span text:style-name="T1"><text:bookmark-start text:name="Sydney2017-Tutorial"/>[Sydney2017-Tutorial] <text:bookmark-end text:name="Sydney2017-Tutorial"/>Dreibholz, Thomas:</text:span> “<text:a xlink:type="simple" xlink:href="https://www.simula.no/file/sydney-tutorialpdf/download">An Experiment Tutorial for the NorNet Core Testbed at the University of Sydney</text:a>” (PDF, 4829 KiB), Tutorial at University of Sydney, School of Information Technologies, Sydney, New South Wales/Australia, January 24, 2017.</text:p>
      <text:p text:style-name="Standard">URL: <text:span text:style-name="T2"><text:a xlink:type="simple" xlink:href="https://www.simula.no/file/sydney-tutorialpdf/download">https://www.simula.no/file/sydney-tutorialpdf/download</text:a>.</text:span></text:p>
      <text:p text:style-name="P1"/>
      <text:h text:style-name="Heading_20_2" text:outline-level="2">Year 2016</text:h>
      <text:h text:style-name="Heading_20_3" text:outline-level="3">October</text:h>
      <text:p text:style-name="P1"><text:span text:style-name="T1"><text:bookmark-start text:name="LinuxCon2016"/>[LinuxCon2016] <text:bookmark-end text:name="LinuxCon2016"/>Dreibholz, Thomas:</text:span> “<text:a xlink:type="simple" xlink:href="https://www.simula.no/file/linuxcon2016-presentationpdf/download">NorNet – Building an Inter-Continental Internet Testbed based on Open Source Software</text:a>” (PDF, 9587 KiB), Proceedings of the LinuxCon Europe, Berlin/Germany, October 5, 2016.</text:p>
      <text:p text:style-name="Standard">URL: <text:span text:style-name="T2"><text:a xlink:type="simple" xlink:href="https://www.simula.no/file/linuxcon2016-presentationpdf/download">https://www.simula.no/file/linuxcon2016-presentationpdf/download</text:a>.</text:span></text:p>
      <text:p text:style-name="P1"/>
      <text:h text:style-name="Heading_20_3" text:outline-level="3">August</text:h>
      <text:p text:style-name="P1"><text:span text:style-name="T1"><text:bookmark-start text:name="ComNets2016-MultipathSurvey"/>[ComNets2016-MultipathSurvey] <text:bookmark-end text:name="ComNets2016-MultipathSurvey"/>Yedugundla, Kiran Venkata; Ferlin, Simone; Dreibholz, Thomas; Alay, Özgü; Kuhn, Nicolas; Hurtig, Per; Brunström, Anna:</text:span> “<text:a xlink:type="simple" xlink:href="https://www.simula.no/file/comnets2016-multipathsurveypdf/download">Is Multi-Path Transport Suitable for Latency Sensitive Traffic?</text:a>” (PDF, 4525 KiB), Computer Networks, Elsevier, vol. 105, pp. 1–21, Elsevier, DOI <text:a xlink:type="simple" xlink:href="https://dx.doi.org/10.1016/j.comnet.2016.05.008">10.1016/j.comnet.2016.05.008</text:a>, ISSN 1389-1286, August 4, 2016.</text:p>
      <text:p text:style-name="Standard">URL: <text:span text:style-name="T2"><text:a xlink:type="simple" xlink:href="https://www.simula.no/file/comnets2016-multipathsurveypdf/download">https://www.simula.no/file/comnets2016-multipathsurveypdf/download</text:a>.</text:span></text:p>
      <text:p text:style-name="P1"/>
      <text:h text:style-name="Heading_20_3" text:outline-level="3">July</text:h>
      <text:p text:style-name="P1"><text:span text:style-name="T1"><text:bookmark-start text:name="MSN2016"/>[MSN2016] <text:bookmark-end text:name="MSN2016"/>Dreibholz, Thomas:</text:span> “<text:a xlink:type="simple" xlink:href="https://www.simula.no/file/msn2016-presentationpdf/download">NorNet – The Internet Testbed for Multi-Homed Systems</text:a>” (PDF, 11198 KiB), Proceedings of the Multi-Service Networks Conference (MSN, Coseners), Abingdon, Oxfordshire/United Kingdom, July 8, 2016.</text:p>
      <text:p text:style-name="Standard">URL: <text:span text:style-name="T2"><text:a xlink:type="simple" xlink:href="https://www.simula.no/file/msn2016-presentationpdf/download">https://www.simula.no/file/msn2016-presentationpdf/download</text:a>.</text:span></text:p>
      <text:p text:style-name="P1"/>
      <text:h text:style-name="Heading_20_3" text:outline-level="3">June</text:h>
      <text:p text:style-name="P1"><text:span text:style-name="T1"><text:bookmark-start text:name="HKC2016-Presentation"/>[HKC2016-Presentation] <text:bookmark-end text:name="HKC2016-Presentation"/>Dreibholz, Thomas:</text:span> “<text:a xlink:type="simple" xlink:href="https://www.simula.no/file/haikou2016-hkc-presentationpdf/download">NorNet at the Haikou College of Economics – An Introduction to the NorNet Testbed</text:a>” (PDF, 10163 KiB), Invited Talk at the Haikou College of Economics, Guilinyang, Hainan/People's Republic of China, June 6, 2016.</text:p>
      <text:p text:style-name="Standard">URL: <text:span text:style-name="T2"><text:a xlink:type="simple" xlink:href="https://www.simula.no/file/haikou2016-hkc-presentationpdf/download">https://www.simula.no/file/haikou2016-hkc-presentationpdf/download</text:a>.</text:span></text:p>
      <text:p text:style-name="P1"/>
      <text:h text:style-name="Heading_20_3" text:outline-level="3">May</text:h>
      <text:p text:style-name="P1"><text:span text:style-name="T1"><text:bookmark-start text:name="Haikou2016-Presentation"/>[Haikou2016-Presentation] <text:bookmark-end text:name="Haikou2016-Presentation"/>Dreibholz, Thomas:</text:span> “<text:a xlink:type="simple" xlink:href="https://www.simula.no/file/haikou2016-hainanuniversity-presentationpdf/download">NorNet at Hainan University – An Introduction to the NorNet Testbed</text:a>” (PDF, 13828 KiB), Invited Talk at Hainan University, College of Information Science and Technology (CIST), Haikou, Hainan/People's Republic of China, May 29, 2016.</text:p>
      <text:p text:style-name="Standard">URL: <text:span text:style-name="T2"><text:a xlink:type="simple" xlink:href="https://www.simula.no/file/haikou2016-hainanuniversity-presentationpdf/download">https://www.simula.no/file/haikou2016-hainanuniversity-presentationpdf/download</text:a>.</text:span></text:p>
      <text:p text:style-name="P1"/>
      <text:p text:style-name="P1"><text:span text:style-name="T1"><text:bookmark-start text:name="Haikou2016-Tutorial"/>[Haikou2016-Tutorial] <text:bookmark-end text:name="Haikou2016-Tutorial"/>Dreibholz, Thomas:</text:span> “<text:a xlink:type="simple" xlink:href="https://www.simula.no/file/haikou2016-hainanuniversity-tutorialpdf-0/download">An Experiment Tutorial for the NorNet Core Testbed at Hainan University</text:a>” (PDF, 5054 KiB), Tutorial at Hainan University, College of Information Science and Technology (CIST), Haikou, Hainan/People's Republic of China, May 29, 2016.</text:p>
      <text:p text:style-name="Standard">URL: <text:span text:style-name="T2"><text:a xlink:type="simple" xlink:href="https://www.simula.no/file/haikou2016-hainanuniversity-tutorialpdf-0/download">https://www.simula.no/file/haikou2016-hainanuniversity-tutorialpdf-0/download</text:a>.</text:span></text:p>
      <text:p text:style-name="P1"/>
      <text:h text:style-name="Heading_20_3" text:outline-level="3">April</text:h>
      <text:p text:style-name="P1"><text:span text:style-name="T1"><text:bookmark-start text:name="Infocom2016"/>[Infocom2016] <text:bookmark-end text:name="Infocom2016"/>Ferlin, Simone; Alay, Özgü; Hayes, David Andrew; Dreibholz, Thomas; Welzl, Michael:</text:span> “<text:a xlink:type="simple" xlink:href="https://www.simula.no/file/infocom2016-webpdf/download">Revisiting Congestion Control for Multipath TCP with Shared Bottleneck Detection</text:a>” (PDF, 1440 KiB), Proceedings of the 35th IEEE International Conference on Computer Communications (INFOCOM), pp. 2419–2427, ISBN 978-1-4673-9953-1, San Francisco, California/U.S.A., April 14, 2016.</text:p>
      <text:p text:style-name="Standard">URL: <text:span text:style-name="T2"><text:a xlink:type="simple" xlink:href="https://www.simula.no/file/infocom2016-webpdf/download">https://www.simula.no/file/infocom2016-webpdf/download</text:a>.</text:span></text:p>
      <text:p text:style-name="P1"/>
      <text:h text:style-name="Heading_20_3" text:outline-level="3">March</text:h>
      <text:p text:style-name="P1"><text:span text:style-name="T1"><text:bookmark-start text:name="HAWHamburg2016-Presentation"/>[HAWHamburg2016-Presentation] <text:bookmark-end text:name="HAWHamburg2016-Presentation"/>Dreibholz, Thomas:</text:span> “<text:a xlink:type="simple" xlink:href="https://www.simula.no/file/hawhamburg2016-presentationpdf/download">NorNet at HAW Hamburg – An Introduction to the NorNet Testbed</text:a>” (PDF, 13981 KiB), Invited Talk at Hochschule für Angewandte Wissenschaften Hamburg (HAW Hamburg), Hamburg/Germany, March 22, 2016.</text:p>
      <text:p text:style-name="Standard">URL: <text:span text:style-name="T2"><text:a xlink:type="simple" xlink:href="https://www.simula.no/file/hawhamburg2016-presentationpdf/download">https://www.simula.no/file/hawhamburg2016-presentationpdf/download</text:a>.</text:span></text:p>
      <text:p text:style-name="P1"/>
      <text:p text:style-name="P1"><text:span text:style-name="T1"><text:bookmark-start text:name="HAWHamburg2016-Tutorial"/>[HAWHamburg2016-Tutorial] <text:bookmark-end text:name="HAWHamburg2016-Tutorial"/>Dreibholz, Thomas:</text:span> “<text:a xlink:type="simple" xlink:href="https://www.simula.no/file/hawhamburg2016-tutorialpdf/download">An Experiment Tutorial for the NorNet Core Testbed at HAW Hamburg</text:a>” (PDF, 4134 KiB), Tutorial at Hochschule für Angewandte Wissenschaften Hamburg (HAW Hamburg), Hamburg/Germany, March 22, 2016.</text:p>
      <text:p text:style-name="Standard">URL: <text:span text:style-name="T2"><text:a xlink:type="simple" xlink:href="https://www.simula.no/file/hawhamburg2016-tutorialpdf/download">https://www.simula.no/file/hawhamburg2016-tutorialpdf/download</text:a>.</text:span></text:p>
      <text:p text:style-name="P1"/>
      <text:p text:style-name="P1"><text:span text:style-name="T1"><text:bookmark-start text:name="CompEngApps2016"/>[CompEngApps2016] <text:bookmark-end text:name="CompEngApps2016"/>Fu, Fa; Zhou, Xing; Tan, Yuyin; Dreibholz, Thomas; Adhari, Hakim; Rathgeb, Erwin Paul:</text:span> “<text:a xlink:type="simple" xlink:href="https://web.archive.org/web/20160305203850/http://cea.ceaj.org/CN/article/downloadArticleFile.do?attachType=PDF&amp;id=34214">Performance Analysis of MPTCP Protocol in Multiple Scenarios</text:a>” (PDF, 581 KiB), Computer Engineering and Applications, CEA, vol. 52, pp. 89–93, CEA, DOI <text:a xlink:type="simple" xlink:href="https://dx.doi.org/0.3778/j.issn.1002-8331.1508-0186">0.3778/j.issn.1002-8331.1508-0186</text:a>, ISSN 1002-8331, March 1, 2016.</text:p>
      <text:p text:style-name="Standard">URL: <text:span text:style-name="T2"><text:a xlink:type="simple" xlink:href="https://web.archive.org/web/20160305203850/http://cea.ceaj.org/CN/article/downloadArticleFile.do?attachType=PDF&amp;id=34214">https://web.archive.org/web/20160305203850/http://cea.ceaj.org/CN/article/downloadArticleFile.do?attachType=PDF&amp;id=34214</text:a>.</text:span></text:p>
      <text:p text:style-name="P1"/>
      <text:h text:style-name="Heading_20_3" text:outline-level="3">January</text:h>
      <text:p text:style-name="P1"><text:span text:style-name="T1"><text:bookmark-start text:name="NICTA2016-Presentation"/>[NICTA2016-Presentation] <text:bookmark-end text:name="NICTA2016-Presentation"/>Dreibholz, Thomas:</text:span> “<text:a xlink:type="simple" xlink:href="https://www.simula.no/file/nicta2016-presentationpdf/download">NorNet at NICTA – An Introduction to the NorNet Testbed</text:a>” (PDF, 13403 KiB), Invited Talk at National Information Communications Technology Australia (NICTA), Sydney, New South Wales/Australia, January 22, 2016.</text:p>
      <text:p text:style-name="Standard">URL: <text:span text:style-name="T2"><text:a xlink:type="simple" xlink:href="https://www.simula.no/file/nicta2016-presentationpdf/download">https://www.simula.no/file/nicta2016-presentationpdf/download</text:a>.</text:span></text:p>
      <text:p text:style-name="P1"/>
      <text:p text:style-name="P1"><text:span text:style-name="T1"><text:bookmark-start text:name="NICTA2016-Tutorial"/>[NICTA2016-Tutorial] <text:bookmark-end text:name="NICTA2016-Tutorial"/>Dreibholz, Thomas:</text:span> “<text:a xlink:type="simple" xlink:href="https://www.simula.no/file/nicta2016-tutorialpdf/download">An Experiment Tutorial for the NorNet Core Testbed at NICTA</text:a>” (PDF, 4140 KiB), Tutorial at National Information Communications Technology Australia (NICTA), Sydney, New South Wales/Australia, January 22, 2016.</text:p>
      <text:p text:style-name="Standard">URL: <text:span text:style-name="T2"><text:a xlink:type="simple" xlink:href="https://www.simula.no/file/nicta2016-tutorialpdf/download">https://www.simula.no/file/nicta2016-tutorialpdf/download</text:a>.</text:span></text:p>
      <text:p text:style-name="P1"/>
      <text:h text:style-name="Heading_20_2" text:outline-level="2">Year 2015</text:h>
      <text:h text:style-name="Heading_20_3" text:outline-level="3">November</text:h>
      <text:p text:style-name="P1"><text:span text:style-name="T1"><text:bookmark-start text:name="ICCC2015"/>[ICCC2015] <text:bookmark-end text:name="ICCC2015"/>Fu, Fa; Zhou, Xing; Dreibholz, Thomas; Wang, Keying; Zhou, Feng; Gan, Quan:</text:span> “<text:a xlink:type="simple" xlink:href="https://www.simula.no/file/fufa-mptcp-webpdf/download">Performance Comparison of Congestion Control Strategies for Multi-Path TCP in the NorNet Testbed</text:a>” (PDF, 172 KiB), Proceedings of the 4th IEEE/CIC International Conference on Communications in China (ICCC), pp. 607–612, DOI <text:a xlink:type="simple" xlink:href="https://dx.doi.org/10.1109/ICCChina.2015.7448667">10.1109/ICCChina.2015.7448667</text:a>, ISBN 978-1-5090-0243-6, Shenzhen, Guangdong/People's Republic of China, November 3, 2015.</text:p>
      <text:p text:style-name="Standard">URL: <text:span text:style-name="T2"><text:a xlink:type="simple" xlink:href="https://www.simula.no/file/fufa-mptcp-webpdf/download">https://www.simula.no/file/fufa-mptcp-webpdf/download</text:a>.</text:span></text:p>
      <text:p text:style-name="P1"/>
      <text:h text:style-name="Heading_20_3" text:outline-level="3">September</text:h>
      <text:p text:style-name="P1"><text:span text:style-name="T1"><text:bookmark-start text:name="fairness-algorithms-UDE-UHB-P2"/>[fairness-algorithms-UDE-UHB-P2] <text:bookmark-end text:name="fairness-algorithms-UDE-UHB-P2"/>Singh, Amanpreet; Könsgen, Andreas; Adhari, Hakim; Görg, Carmelita; Rathgeb, Erwin P.:</text:span> “<text:a xlink:type="simple" xlink:href="https://www.wiwi.uni-due.de/fileadmin/fileupload/I-TDR/Forschung/naomi2015-FairnessAlgorithms.pdf">Algorithms for Theoretical Investigation of Fairness in Multipath Transport</text:a>” (PDF, 501 KiB), Proceedings of the 7th EAI International Conference on Mobile Networks and Management (MONAMI 2015), Santander/Spain, September 2015.</text:p>
      <text:p text:style-name="Standard">URL: <text:span text:style-name="T2"><text:a xlink:type="simple" xlink:href="https://www.wiwi.uni-due.de/fileadmin/fileupload/I-TDR/Forschung/naomi2015-FairnessAlgorithms.pdf">https://www.wiwi.uni-due.de/fileadmin/fileupload/I-TDR/Forschung/naomi2015-FairnessAlgorithms.pdf</text:a>.</text:span></text:p>
      <text:p text:style-name="P1"/>
      <text:p text:style-name="P1"><text:span text:style-name="T1"><text:bookmark-start text:name="NTW2015"/>[NTW2015] <text:bookmark-end text:name="NTW2015"/>Dreibholz, Thomas:</text:span> “<text:a xlink:type="simple" xlink:href="https://www.simula.no/file/ntw2015pdf/download">The NorNet Experimentation Platform for Multi-Homed Systems</text:a>” (PDF, 14369 KiB), Proceedings of the NORDUnet Technical Workshop (NTW), København/Denmark, September 17, 2015.</text:p>
      <text:p text:style-name="Standard">URL: <text:span text:style-name="T2"><text:a xlink:type="simple" xlink:href="https://www.simula.no/file/ntw2015pdf/download">https://www.simula.no/file/ntw2015pdf/download</text:a>.</text:span></text:p>
      <text:p text:style-name="P1"/>
      <text:p text:style-name="P1"><text:span text:style-name="T1"><text:bookmark-start text:name="MPTCPBlog2015"/>[MPTCPBlog2015] <text:bookmark-end text:name="MPTCPBlog2015"/>Dreibholz, Thomas:</text:span> “<text:a xlink:type="simple" xlink:href="http://blog.multipath-tcp.org/blog/html/2015/09/07/netperfmeter.html">NetPerfMeter: A Network Performance Metering Tool</text:a>” (HTML, 20 KiB), Multipath TCP Blog, September 7, 2015.</text:p>
      <text:p text:style-name="Standard">URL: <text:span text:style-name="T2"><text:a xlink:type="simple" xlink:href="http://blog.multipath-tcp.org/blog/html/2015/09/07/netperfmeter.html">http://blog.multipath-tcp.org/blog/html/2015/09/07/netperfmeter.html</text:a>.</text:span></text:p>
      <text:p text:style-name="P1"/>
      <text:p text:style-name="P1"><text:span text:style-name="T1"><text:bookmark-start text:name="NBiS2015"/>[NBiS2015] <text:bookmark-end text:name="NBiS2015"/>Adhari, Hakim; Dreibholz, Thomas; Werner, Sebastian; Rathgeb, Erwin Paul:</text:span> “<text:a xlink:type="simple" xlink:href="https://www.wiwi.uni-due.de/fileadmin/fileupload/I-TDR/Forschung/NBIS2015-Eclipse.pdf">Eclipse: A New Dynamic Delay-based Congestion Control Algorithm for Background Traffic</text:a>” (PDF, 1082 KiB), Proceedings of the 18th International Conference on Network-Based Information Systems (NBiS), pp. 115–123, DOI <text:a xlink:type="simple" xlink:href="https://dx.doi.org/10.1109/NBiS.2015.21">10.1109/NBiS.2015.21</text:a>, ISBN 978-1-4799-9942-2, Taipei/Taiwan, September 2, 2015.</text:p>
      <text:p text:style-name="Standard">URL: <text:span text:style-name="T2"><text:a xlink:type="simple" xlink:href="https://www.wiwi.uni-due.de/fileadmin/fileupload/I-TDR/Forschung/NBIS2015-Eclipse.pdf">https://www.wiwi.uni-due.de/fileadmin/fileupload/I-TDR/Forschung/NBIS2015-Eclipse.pdf</text:a>.</text:span></text:p>
      <text:p text:style-name="P1"/>
      <text:h text:style-name="Heading_20_3" text:outline-level="3">August</text:h>
      <text:p text:style-name="P1"><text:span text:style-name="T1"><text:bookmark-start text:name="NNUW3-Dreibholz-NorNetCore-Status"/>[NNUW3-Dreibholz-NorNetCore-Status] <text:bookmark-end text:name="NNUW3-Dreibholz-NorNetCore-Status"/>Dreibholz, Thomas:</text:span> “<text:a xlink:type="simple" xlink:href="https://www.simula.no/file/nnuw3-dreibholzpdf/download">The NorNet Core Testbed: A Status Update for the NNUW-3</text:a>” (PDF, 12120 KiB), Proceedings of the 3rd International NorNet Users Workshop (NNUW-3), Fornebu, Akershus/Norway, August 28, 2015.</text:p>
      <text:p text:style-name="Standard">URL: <text:span text:style-name="T2"><text:a xlink:type="simple" xlink:href="https://www.simula.no/file/nnuw3-dreibholzpdf/download">https://www.simula.no/file/nnuw3-dreibholzpdf/download</text:a>.</text:span></text:p>
      <text:p text:style-name="P1"/>
      <text:h text:style-name="Heading_20_3" text:outline-level="3">July</text:h>
      <text:p text:style-name="P1"><text:span text:style-name="T1"><text:bookmark-start text:name="fairness-revisited-UDE-UHB-P1"/>[fairness-revisited-UDE-UHB-P1] <text:bookmark-end text:name="fairness-revisited-UDE-UHB-P1"/>Adhari, Hakim; Rathgeb, Erwin P.; Singh, Amanpreet; Könsgen, Andreas; Görg, Carmelita:</text:span> “<text:a xlink:type="simple" xlink:href="https://www.wiwi.uni-due.de/fileadmin/fileupload/I-TDR/Forschung/contel-Fairness-Adhari.pdf">Transport Layer Fairness Revisited</text:a>” (PDF, 846 KiB), Proceedings of the 13th IEEE International Conference on Telecommunications (ConTEL 2015), Graz/Austria, July 2015.</text:p>
      <text:p text:style-name="Standard">URL: <text:span text:style-name="T2"><text:a xlink:type="simple" xlink:href="https://www.wiwi.uni-due.de/fileadmin/fileupload/I-TDR/Forschung/contel-Fairness-Adhari.pdf">https://www.wiwi.uni-due.de/fileadmin/fileupload/I-TDR/Forschung/contel-Fairness-Adhari.pdf</text:a>.</text:span></text:p>
      <text:p text:style-name="P1"/>
      <text:p text:style-name="P1"><text:span text:style-name="T1"><text:bookmark-start text:name="IETF93-MPTCP"/>[IETF93-MPTCP] <text:bookmark-end text:name="IETF93-MPTCP"/>Dreibholz, Thomas:</text:span> “<text:a xlink:type="simple" xlink:href="https://www.simula.no/file/ietf93-presentationpdf/download">MPTCP Experiences in the NorNet Testbed: draft-dreibholz-mptcp-nornet-experience-01</text:a>” (PDF, 12798 KiB), Proceedings of the 93th IETF Meeting, Praha/Czech Republic, July 21, 2015.</text:p>
      <text:p text:style-name="Standard">URL: <text:span text:style-name="T2"><text:a xlink:type="simple" xlink:href="https://www.simula.no/file/ietf93-presentationpdf/download">https://www.simula.no/file/ietf93-presentationpdf/download</text:a>.</text:span></text:p>
      <text:p text:style-name="P1"/>
      <text:p text:style-name="P1"><text:span text:style-name="T1"><text:bookmark-start text:name="IETF93-Hackathon"/>[IETF93-Hackathon] <text:bookmark-end text:name="IETF93-Hackathon"/>Dreibholz, Thomas:</text:span> “<text:a xlink:type="simple" xlink:href="https://www.simula.no/file/ietf93-hackathon-intropdf/download">NorNet Core @ IETF Hackathon 93</text:a>” (PDF, 337 KiB), Proceedings of the IETF Hackathon at the 93rd IETF Meeting, Praha/Czech Republic, July 18, 2015.</text:p>
      <text:p text:style-name="Standard">URL: <text:span text:style-name="T2"><text:a xlink:type="simple" xlink:href="https://www.simula.no/file/ietf93-hackathon-intropdf/download">https://www.simula.no/file/ietf93-hackathon-intropdf/download</text:a>.</text:span></text:p>
      <text:p text:style-name="P1"/>
      <text:h text:style-name="Heading_20_3" text:outline-level="3">April</text:h>
      <text:p text:style-name="P1"><text:span text:style-name="T1"><text:bookmark-start text:name="GI2015"/>[GI2015] <text:bookmark-end text:name="GI2015"/>Livadariu, Ioana Alexandrina; Ferlin, Simone; Alay, Özgü; Dreibholz, Thomas; Dhamdhere, Amogh; Elmokashfi, Ahmed Mustafa:</text:span> “<text:a xlink:type="simple" xlink:href="https://www.simula.no/file/gis2015pdf-0/download">Leveraging the IPv4/IPv6 Identity Duality by using Multi-Path Transport</text:a>” (PDF, 327 KiB), Proceedings of the 18th IEEE Global Internet Symposium (GI) at the 34th IEEE Conference on Computer Communications (INFOCOM), pp. 312–317, DOI <text:a xlink:type="simple" xlink:href="https://dx.doi.org/10.1109/INFCOMW.2015.7179403">10.1109/INFCOMW.2015.7179403</text:a>, ISBN 978-1-4673-7131-5, Hong Kong/People's Republic of China, April 27, 2015.</text:p>
      <text:p text:style-name="Standard">URL: <text:span text:style-name="T2"><text:a xlink:type="simple" xlink:href="https://www.simula.no/file/gis2015pdf-0/download">https://www.simula.no/file/gis2015pdf-0/download</text:a>.</text:span></text:p>
      <text:p text:style-name="P1"/>
      <text:p text:style-name="P1"><text:span text:style-name="T1"><text:bookmark-start text:name="CompEngineering2015"/>[CompEngineering2015] <text:bookmark-end text:name="CompEngineering2015"/>Liu, Ji; Tan, Yuyin; Fu, Fa; Dreibholz, Thomas; Zhou, Xing; Bai, Yong; Yang, Xiong; Du, Wencai:</text:span> “<text:a xlink:type="simple" xlink:href="https://web.archive.org/web/20160222130810/http://www.ecice06.com/EN/article/downloadArticleFile.do?attachType=PDF&amp;id=26295">Study on MPTCP and CMT-SCTP Congestion Control Mechanism</text:a>” (PDF, 28239 KiB), Computer Engineering, vol. 41, pp. 117–124, DOI <text:a xlink:type="simple" xlink:href="https://dx.doi.org/10.3969/j.issn.1000-3428.2015.04.022">10.3969/j.issn.1000-3428.2015.04.022</text:a>, ISSN 1000-3428, April 15, 2015.</text:p>
      <text:p text:style-name="Standard">URL: <text:span text:style-name="T2"><text:a xlink:type="simple" xlink:href="https://web.archive.org/web/20160222130810/http://www.ecice06.com/EN/article/downloadArticleFile.do?attachType=PDF&amp;id=26295">https://web.archive.org/web/20160222130810/http://www.ecice06.com/EN/article/downloadArticleFile.do?attachType=PDF&amp;id=26295</text:a>.</text:span></text:p>
      <text:p text:style-name="P1"/>
      <text:h text:style-name="Heading_20_3" text:outline-level="3">March</text:h>
      <text:p text:style-name="P1"><text:span text:style-name="T1"><text:bookmark-start text:name="PAMS2015-MPTCP"/>[PAMS2015-MPTCP] <text:bookmark-end text:name="PAMS2015-MPTCP"/>Dreibholz, Thomas; Zhou, Xing; Fu, Fa:</text:span> “<text:a xlink:type="simple" xlink:href="https://www.simula.no/file/pams2015-mptcp-webpdf/download">Multi-Path TCP in Real-World Setups – An Evaluation in the NorNet Core Testbed</text:a>” (PDF, 211 KiB), 5th International Workshop on Protocols and Applications with Multi-Homing Support (PAMS), pp. 617–622, DOI <text:a xlink:type="simple" xlink:href="https://dx.doi.org/10.1109/WAINA.2015.74">10.1109/WAINA.2015.74</text:a>, ISBN 978-1-4799-1775-4, Gwangju/South Korea, March 25, 2015.</text:p>
      <text:p text:style-name="Standard">URL: <text:span text:style-name="T2"><text:a xlink:type="simple" xlink:href="https://www.simula.no/file/pams2015-mptcp-webpdf/download">https://www.simula.no/file/pams2015-mptcp-webpdf/download</text:a>.</text:span></text:p>
      <text:p text:style-name="P1"/>
      <text:p text:style-name="P1"><text:span text:style-name="T1"><text:bookmark-start text:name="PAMS2015-Monitoring"/>[PAMS2015-Monitoring] <text:bookmark-end text:name="PAMS2015-Monitoring"/>Dreibholz, Thomas; Bjørgeengen, Jarle; Werme, Jonas:</text:span> “<text:a xlink:type="simple" xlink:href="https://www.simula.no/file/pams2015-nornet-monitoring-webpdf/download">Monitoring and Maintaining the Infrastructure of the NorNet Testbed for Multi-Homed Systems</text:a>” (PDF, 538 KiB), 5th International Workshop on Protocols and Applications with Multi-Homing Support (PAMS), pp. 611–616, DOI <text:a xlink:type="simple" xlink:href="https://dx.doi.org/10.1109/WAINA.2015.76">10.1109/WAINA.2015.76</text:a>, ISBN 978-1-4799-1775-4, Gwangju/South Korea, March 25, 2015.</text:p>
      <text:p text:style-name="Standard">URL: <text:span text:style-name="T2"><text:a xlink:type="simple" xlink:href="https://www.simula.no/file/pams2015-nornet-monitoring-webpdf/download">https://www.simula.no/file/pams2015-nornet-monitoring-webpdf/download</text:a>.</text:span></text:p>
      <text:p text:style-name="P1"/>
      <text:h text:style-name="Heading_20_3" text:outline-level="3">January</text:h>
      <text:p text:style-name="P1"><text:span text:style-name="T1"><text:bookmark-start text:name="CAIA2015"/>[CAIA2015] <text:bookmark-end text:name="CAIA2015"/>Dreibholz, Thomas:</text:span> “<text:a xlink:type="simple" xlink:href="https://www.simula.no/file/caia2015-presentation-webpdf/download">The NorNet Testbed – A Large-Scale Experiment Platform for Real-World Experiments with Multi-Homed Systems</text:a>” (PDF, 6771 KiB), Invited Talk at Swinburne University, Centre for Advanced Internet Architectures (CAIA), Melbourne, Victoria/Australia, January 29, 2015.</text:p>
      <text:p text:style-name="Standard">URL: <text:span text:style-name="T2"><text:a xlink:type="simple" xlink:href="https://www.simula.no/file/caia2015-presentation-webpdf/download">https://www.simula.no/file/caia2015-presentation-webpdf/download</text:a>.</text:span></text:p>
      <text:p text:style-name="P1"/>
      <text:p text:style-name="P1"><text:span text:style-name="T1"><text:bookmark-start text:name="NICTA2015"/>[NICTA2015] <text:bookmark-end text:name="NICTA2015"/>Dreibholz, Thomas:</text:span> “<text:a xlink:type="simple" xlink:href="https://www.simula.no/file/nicta2015-presentation-webpdf/download">NorNet at NICTA – An Open, Large-Scale Testbed for Multi-Homed Systems</text:a>” (PDF, 6545 KiB), Invited Talk at National Information Communications Technology Australia (NICTA), Sydney, New South Wales/Australia, January 15, 2015.</text:p>
      <text:p text:style-name="Standard">URL: <text:span text:style-name="T2"><text:a xlink:type="simple" xlink:href="https://www.simula.no/file/nicta2015-presentation-webpdf/download">https://www.simula.no/file/nicta2015-presentation-webpdf/download</text:a>.</text:span></text:p>
      <text:p text:style-name="P1"/>
      <text:h text:style-name="Heading_20_2" text:outline-level="2">Year 2014</text:h>
      <text:h text:style-name="Heading_20_3" text:outline-level="3">December</text:h>
      <text:p text:style-name="P1"><text:span text:style-name="T1"><text:bookmark-start text:name="Globecom2014"/>[Globecom2014] <text:bookmark-end text:name="Globecom2014"/>Ferlin, Simone; Dreibholz, Thomas; Alay, Özgü:</text:span> “<text:a xlink:type="simple" xlink:href="https://www.simula.no/file/simulasimula2884pdf/download">Multi-Path Transport over Heterogeneous Wireless Networks: Does it really pay off?</text:a>” (PDF, 986 KiB), Proceedings of the IEEE Global Communications Conference (GLOBECOM), pp. 4807–4813, DOI <text:a xlink:type="simple" xlink:href="https://dx.doi.org/10.1109/GLOCOM.2014.7037567">10.1109/GLOCOM.2014.7037567</text:a>, ISBN 978-1-4799-3512-3, Austin, Texas/U.S.A., December 11, 2014.</text:p>
      <text:p text:style-name="Standard">URL: <text:span text:style-name="T2"><text:a xlink:type="simple" xlink:href="https://www.simula.no/file/simulasimula2884pdf/download">https://www.simula.no/file/simulasimula2884pdf/download</text:a>.</text:span></text:p>
      <text:p text:style-name="P1"/>
      <text:p text:style-name="P1"><text:span text:style-name="T1"><text:bookmark-start text:name="Globecom2014-NorNetDemo"/>[Globecom2014-NorNetDemo] <text:bookmark-end text:name="Globecom2014-NorNetDemo"/>Dreibholz, Thomas; Simonsen, Henrik Vest; Gran, Ernst Gunnar:</text:span> “<text:a xlink:type="simple" xlink:href="https://www.simula.no/file/simulasimula2868pdf/download">A Demonstration of the NorNet Core Research Testbed for Multi-Homed Systems</text:a>” (PDF, 60 KiB), Demo Presentation at the IEEE Global Communications Conference (GLOBECOM), Austin, Texas/U.S.A., December 9, 2014.</text:p>
      <text:p text:style-name="Standard">URL: <text:span text:style-name="T2"><text:a xlink:type="simple" xlink:href="https://www.simula.no/file/simulasimula2868pdf/download">https://www.simula.no/file/simulasimula2868pdf/download</text:a>.</text:span></text:p>
      <text:p text:style-name="P1"/>
      <text:p text:style-name="P1"><text:span text:style-name="T1"><text:bookmark-start text:name="NoF2014"/>[NoF2014] <text:bookmark-end text:name="NoF2014"/>Golkar, Forough; Dreibholz, Thomas; Kvalbein, Amund:</text:span> “<text:a xlink:type="simple" xlink:href="https://www.simula.no/file/simulasimula3048pdf/download">Measuring and Comparing Internet Path Stability in IPv4 and IPv6</text:a>” (PDF, 436 KiB), Proceedings of the 5th IEEE International Conference on the Network of the Future (NoF), pp. 1–5, DOI <text:a xlink:type="simple" xlink:href="https://dx.doi.org/10.1109/NOF.2014.7119767">10.1109/NOF.2014.7119767</text:a>, ISBN 978-1-4799-7531-0, Paris/France, December 4, 2014.</text:p>
      <text:p text:style-name="Standard">URL: <text:span text:style-name="T2"><text:a xlink:type="simple" xlink:href="https://www.simula.no/file/simulasimula3048pdf/download">https://www.simula.no/file/simulasimula3048pdf/download</text:a>.</text:span></text:p>
      <text:p text:style-name="P1"/>
      <text:h text:style-name="Heading_20_3" text:outline-level="3">October</text:h>
      <text:p text:style-name="P1"><text:span text:style-name="T1"><text:bookmark-start text:name="TsinghuaUniversity2014"/>[TsinghuaUniversity2014] <text:bookmark-end text:name="TsinghuaUniversity2014"/>Dreibholz, Thomas:</text:span> “<text:a xlink:type="simple" xlink:href="https://www.simula.no/file/haikou2014-tsinghuauniversity-presentationpdf/download">The NorNet Testbed at Tsinghua University – A Large-Scale Experiment Platform for Real-World Experiments with Multi-Homed Systems</text:a>” (PDF, 12148 KiB), Invited Talk at Tsinghua University, Department of Computer Science, Beijing/People's Republic of China, October 30, 2014.</text:p>
      <text:p text:style-name="Standard">URL: <text:span text:style-name="T2"><text:a xlink:type="simple" xlink:href="https://www.simula.no/file/haikou2014-tsinghuauniversity-presentationpdf/download">https://www.simula.no/file/haikou2014-tsinghuauniversity-presentationpdf/download</text:a>.</text:span></text:p>
      <text:p text:style-name="P1"/>
      <text:p text:style-name="P1"><text:span text:style-name="T1"><text:bookmark-start text:name="Haikou2014-NorNetCore-Tutorial"/>[Haikou2014-NorNetCore-Tutorial] <text:bookmark-end text:name="Haikou2014-NorNetCore-Tutorial"/>Dreibholz, Thomas:</text:span> “<text:a xlink:type="simple" xlink:href="https://www.simula.no/file/simulasimula3078pdf/download">An Experiment Tutorial for the NorNet Core Testbed at Hainan University</text:a>” (PDF, 2148 KiB), Tutorial at Hainan University, College of Information Science and Technology (CIST), Haikou, Hainan/People's Republic of China, October 27, 2014.</text:p>
      <text:p text:style-name="Standard">URL: <text:span text:style-name="T2"><text:a xlink:type="simple" xlink:href="https://www.simula.no/file/simulasimula3078pdf/download">https://www.simula.no/file/simulasimula3078pdf/download</text:a>.</text:span></text:p>
      <text:p text:style-name="P1"/>
      <text:p text:style-name="P1"><text:span text:style-name="T1"><text:bookmark-start text:name="Haikou2014-QiongzhouUniversity"/>[Haikou2014-QiongzhouUniversity] <text:bookmark-end text:name="Haikou2014-QiongzhouUniversity"/>Dreibholz, Thomas:</text:span> “<text:a xlink:type="simple" xlink:href="https://www.simula.no/file/haikou2014-qiongzhouuniversity-presentationpdf/download">The NorNet Testbed at Qiongzhou University – A Large-Scale Experiment Platform for Real-World Experiments with Multi-Homed Systems</text:a>” (PDF, 7475 KiB), Invited Talk at Qiongzhou University, Sanya, Hainan/People's Republic of China, October 25, 2014.</text:p>
      <text:p text:style-name="Standard">URL: <text:span text:style-name="T2"><text:a xlink:type="simple" xlink:href="https://www.simula.no/file/haikou2014-qiongzhouuniversity-presentationpdf/download">https://www.simula.no/file/haikou2014-qiongzhouuniversity-presentationpdf/download</text:a>.</text:span></text:p>
      <text:p text:style-name="P1"/>
      <text:p text:style-name="P1"><text:span text:style-name="T1"><text:bookmark-start text:name="Haikou2014-HainanUniversity"/>[Haikou2014-HainanUniversity] <text:bookmark-end text:name="Haikou2014-HainanUniversity"/>Dreibholz, Thomas:</text:span> “<text:a xlink:type="simple" xlink:href="https://www.simula.no/file/haikou2014-hainanuniversity-presentationpdf/download">The NorNet Testbed at Hainan University – A Large-Scale Experiment Platform for Real-World Experiments with Multi-Homed Systems</text:a>” (PDF, 11940 KiB), Invited Talk at Hainan University, College of Information Science and Technology (CIST), Haikou, Hainan/People's Republic of China, October 20, 2014.</text:p>
      <text:p text:style-name="Standard">URL: <text:span text:style-name="T2"><text:a xlink:type="simple" xlink:href="https://www.simula.no/file/haikou2014-hainanuniversity-presentationpdf/download">https://www.simula.no/file/haikou2014-hainanuniversity-presentationpdf/download</text:a>.</text:span></text:p>
      <text:p text:style-name="P1"/>
      <text:h text:style-name="Heading_20_3" text:outline-level="3">September</text:h>
      <text:p text:style-name="P1"><text:span text:style-name="T1"><text:bookmark-start text:name="KTH2014"/>[KTH2014] <text:bookmark-end text:name="KTH2014"/>Dreibholz, Thomas:</text:span> “<text:a xlink:type="simple" xlink:href="https://www.simula.no/file/simulasimula3008pdf/download">The NorNet Testbed – An Overview for the GENI Meeting</text:a>” (PDF, 21055 KiB), Invited Talk for the GENI Meeting at the Kungliga Tekniska högskolan (KTH), Stockholm/Sweden, September 15, 2014.</text:p>
      <text:p text:style-name="Standard">URL: <text:span text:style-name="T2"><text:a xlink:type="simple" xlink:href="https://www.simula.no/file/simulasimula3008pdf/download">https://www.simula.no/file/simulasimula3008pdf/download</text:a>.</text:span></text:p>
      <text:p text:style-name="P1"/>
      <text:h text:style-name="Heading_20_3" text:outline-level="3">August</text:h>
      <text:p text:style-name="P1"><text:span text:style-name="T1"><text:bookmark-start text:name="NNUW2-Dreibholz-NorNetCore-Tutorial"/>[NNUW2-Dreibholz-NorNetCore-Tutorial] <text:bookmark-end text:name="NNUW2-Dreibholz-NorNetCore-Tutorial"/>Dreibholz, Thomas:</text:span> “<text:a xlink:type="simple" xlink:href="https://www.simula.no/file/simulasimula2938pdf/download">An Experiment Tutorial for the NorNet Core Testbed</text:a>” (PDF, 6033 KiB), Proceedings of the 2nd International NorNet Users Workshop (NNUW-2), Fornebu, Akershus/Norway, August 29, 2014.</text:p>
      <text:p text:style-name="Standard">URL: <text:span text:style-name="T2"><text:a xlink:type="simple" xlink:href="https://www.simula.no/file/simulasimula2938pdf/download">https://www.simula.no/file/simulasimula2938pdf/download</text:a>.</text:span></text:p>
      <text:p text:style-name="P1"/>
      <text:p text:style-name="P1"><text:span text:style-name="T1"><text:bookmark-start text:name="NNUW2-Alay-Multipath-Transport"/>[NNUW2-Alay-Multipath-Transport] <text:bookmark-end text:name="NNUW2-Alay-Multipath-Transport"/>Alay, Özgü; Ferlin, Simone; Dreibholz, Thomas:</text:span> “<text:a xlink:type="simple" xlink:href="https://www.simula.no/file/simulasimula2970pdf/download">Multipath Transport over Heterogeneous Networks</text:a>” (PDF, 2930 KiB), Proceedings of the 2nd International NorNet Users Workshop (NNUW-2), Fornebu, Akershus/Norway, August 29, 2014.</text:p>
      <text:p text:style-name="Standard">URL: <text:span text:style-name="T2"><text:a xlink:type="simple" xlink:href="https://www.simula.no/file/simulasimula2970pdf/download">https://www.simula.no/file/simulasimula2970pdf/download</text:a>.</text:span></text:p>
      <text:p text:style-name="P1"/>
      <text:p text:style-name="P1"><text:span text:style-name="T1"><text:bookmark-start text:name="NNUW2-adhari"/>[NNUW2-adhari] <text:bookmark-end text:name="NNUW2-adhari"/>Adhari, Hakim:</text:span> “Does the End-User Really Have Benefits From Using Multipath Transport?”, Proceedings of the 2nd International NorNet Users Workshop (NNUW-2), Fornebu, Akershus/Norway, August 29, 2014.</text:p>
      <text:p text:style-name="P1"/>
      <text:p text:style-name="P1"><text:span text:style-name="T1"><text:bookmark-start text:name="NNUW2-Dreibholz-NorNetCore-Introduction"/>[NNUW2-Dreibholz-NorNetCore-Introduction] <text:bookmark-end text:name="NNUW2-Dreibholz-NorNetCore-Introduction"/>Dreibholz, Thomas:</text:span> “<text:a xlink:type="simple" xlink:href="https://www.simula.no/file/simulasimula2936pdf/download">The NorNet Core Testbed – Introduction and Status in August 2014</text:a>” (PDF, 14850 KiB), Proceedings of the 2nd International NorNet Users Workshop (NNUW-2), Fornebu, Akershus/Norway, August 28, 2014.</text:p>
      <text:p text:style-name="Standard">URL: <text:span text:style-name="T2"><text:a xlink:type="simple" xlink:href="https://www.simula.no/file/simulasimula2936pdf/download">https://www.simula.no/file/simulasimula2936pdf/download</text:a>.</text:span></text:p>
      <text:p text:style-name="P1"/>
      <text:h text:style-name="Heading_20_3" text:outline-level="3">June</text:h>
      <text:p text:style-name="P1"><text:span text:style-name="T1"><text:bookmark-start text:name="IFIPNetworking2014"/>[IFIPNetworking2014] <text:bookmark-end text:name="IFIPNetworking2014"/>Aziz, Adnan; Hoffstadt, Dirk; Rathgeb, Erwin Paul; Dreibholz, Thomas:</text:span> “<text:a xlink:type="simple" xlink:href="https://www.tdr.wiwi.uni-due.de/fileadmin/fileupload/I-TDR/Forschung/A_Distributed_Infrastructure_to_Analyse_SIP_Attacks_in_the_Internet.pdf">A Distributed Infrastructure to Analyse SIP Attacks in the Internet</text:a>” (PDF, 728 KiB), Proceedings of the IFIP Networking Conference, pp. 1–9, DOI <text:a xlink:type="simple" xlink:href="https://dx.doi.org/10.1109/IFIPNetworking.2014.6857088">10.1109/IFIPNetworking.2014.6857088</text:a>, ISBN 978-3-901882-58-6, Trondheim, Sør-Trøndelag/Norway, June 4, 2014.</text:p>
      <text:p text:style-name="Standard">URL: <text:span text:style-name="T2"><text:a xlink:type="simple" xlink:href="https://www.tdr.wiwi.uni-due.de/fileadmin/fileupload/I-TDR/Forschung/A_Distributed_Infrastructure_to_Analyse_SIP_Attacks_in_the_Internet.pdf">https://www.tdr.wiwi.uni-due.de/fileadmin/fileupload/I-TDR/Forschung/A_Distributed_Infrastructure_to_Analyse_SIP_Attacks_in_the_Internet.pdf</text:a>.</text:span></text:p>
      <text:p text:style-name="P1"/>
      <text:h text:style-name="Heading_20_3" text:outline-level="3">May</text:h>
      <text:p text:style-name="P1"><text:span text:style-name="T1"><text:bookmark-start text:name="IWQoS2014"/>[IWQoS2014] <text:bookmark-end text:name="IWQoS2014"/>Ferlin, Simone; Dreibholz, Thomas; Alay, Özgü:</text:span> “<text:a xlink:type="simple" xlink:href="https://www.simula.no/file/simulasimula2722pdf/download">Tackling the Challenge of Bufferbloat in Multi-Path Transport over Heterogeneous Wireless Networks</text:a>” (PDF, 820 KiB), Proceedings of the IEEE/ACM International Symposium on Quality of Service (IWQoS), pp. 123–128, DOI <text:a xlink:type="simple" xlink:href="https://dx.doi.org/10.1109/IWQoS.2014.6914310">10.1109/IWQoS.2014.6914310</text:a>, ISBN 978-1-4799-4852-9, Hong Kong/People's Republic of China, May 26, 2014.</text:p>
      <text:p text:style-name="Standard">URL: <text:span text:style-name="T2"><text:a xlink:type="simple" xlink:href="https://www.simula.no/file/simulasimula2722pdf/download">https://www.simula.no/file/simulasimula2722pdf/download</text:a>.</text:span></text:p>
      <text:p text:style-name="P1"/>
      <text:p text:style-name="P1"><text:span text:style-name="T1"><text:bookmark-start text:name="PAMS2014-NorNetEdge"/>[PAMS2014-NorNetEdge] <text:bookmark-end text:name="PAMS2014-NorNetEdge"/>Ferlin, Simone; Dreibholz, Thomas; Alay, Özgü; Kvalbein, Amund:</text:span> “<text:a xlink:type="simple" xlink:href="https://www.simula.no/file/simulasimula2516pdf/download">Measuring the QoS Characteristics of Operational 3G Mobile Broadband Networks</text:a>” (PDF, 1524 KiB), Proceedings of the 4th International Workshop on Protocols and Applications with Multi-Homing Support (PAMS), pp. 753–758, DOI <text:a xlink:type="simple" xlink:href="https://dx.doi.org/10.1109/WAINA.2014.123">10.1109/WAINA.2014.123</text:a>, ISBN 978-1-4799-2652-7, Victoria, British Columbia/Canada, May 16, 2014.</text:p>
      <text:p text:style-name="Standard">URL: <text:span text:style-name="T2"><text:a xlink:type="simple" xlink:href="https://www.simula.no/file/simulasimula2516pdf/download">https://www.simula.no/file/simulasimula2516pdf/download</text:a>.</text:span></text:p>
      <text:p text:style-name="P1"/>
      <text:p text:style-name="P1"><text:span text:style-name="T1"><text:bookmark-start text:name="PAMS2014-LEDBAT"/>[PAMS2014-LEDBAT] <text:bookmark-end text:name="PAMS2014-LEDBAT"/>Adhari, Hakim; Werner, Sebastian; Dreibholz, Thomas; Rathgeb, Erwin Paul:</text:span> “<text:a xlink:type="simple" xlink:href="https://www.simula.no/file/simulasimula2512pdf/download">LEDBAT-MP – On the Application of Lower-than-Best-Effort for Concurrent Multipath Transfer</text:a>” (PDF, 1229 KiB), Proceedings of the 4th International Workshop on Protocols and Applications with Multi-Homing Support (PAMS), DOI <text:a xlink:type="simple" xlink:href="https://dx.doi.org/10.1109/WAINA.2014.125">10.1109/WAINA.2014.125</text:a>, ISBN 978-1-4799-2652-7, Victoria, British Columbia/Canada, May 16, 2014.</text:p>
      <text:p text:style-name="Standard">URL: <text:span text:style-name="T2"><text:a xlink:type="simple" xlink:href="https://www.simula.no/file/simulasimula2512pdf/download">https://www.simula.no/file/simulasimula2512pdf/download</text:a>.</text:span></text:p>
      <text:p text:style-name="P1"/>
      <text:p text:style-name="P1"><text:span text:style-name="T1"><text:bookmark-start text:name="UBC2014"/>[UBC2014] <text:bookmark-end text:name="UBC2014"/>Dreibholz, Thomas:</text:span> “<text:a xlink:type="simple" xlink:href="https://www.simula.no/file/simulasimula2740pdf/download">The NorNet Testbed for Multi-Homed Systems – Overview and Status</text:a>” (PDF, 8480 KiB), Invited Talk at the University of British Columbia (UBC), Vancouver, British Columbia/Canada, May 12, 2014.</text:p>
      <text:p text:style-name="Standard">URL: <text:span text:style-name="T2"><text:a xlink:type="simple" xlink:href="https://www.simula.no/file/simulasimula2740pdf/download">https://www.simula.no/file/simulasimula2740pdf/download</text:a>.</text:span></text:p>
      <text:p text:style-name="P1"/>
      <text:p text:style-name="P1"><text:span text:style-name="T1"><text:bookmark-start text:name="Princeton2014"/>[Princeton2014] <text:bookmark-end text:name="Princeton2014"/>Dreibholz, Thomas:</text:span> “<text:a xlink:type="simple" xlink:href="https://www.simula.no/file/simulasimula2730pdf/download">The NorNet Testbed for Multi-Homed Systems – Introduction and Status</text:a>” (PDF, 8480 KiB), Invited Talk at Princeton University, Department of Computer Science, Princeton, New Jersey/U.S.A., May 8, 2014.</text:p>
      <text:p text:style-name="Standard">URL: <text:span text:style-name="T2"><text:a xlink:type="simple" xlink:href="https://www.simula.no/file/simulasimula2730pdf/download">https://www.simula.no/file/simulasimula2730pdf/download</text:a>.</text:span></text:p>
      <text:p text:style-name="P1"/>
      <text:p text:style-name="P1"><text:span text:style-name="T1"><text:bookmark-start text:name="NYU2014"/>[NYU2014] <text:bookmark-end text:name="NYU2014"/>Dreibholz, Thomas:</text:span> “<text:a xlink:type="simple" xlink:href="https://www.simula.no/file/simulasimula2728pdf/download">The NorNet Testbed – Overview and Selected Results from Multi-Path Transport Research</text:a>” (PDF, 6432 KiB), Invited Talk at the New York University (NYU), Polytechnic School of Engineering, Brooklyn, New York/U.S.A., May 5, 2014.</text:p>
      <text:p text:style-name="Standard">URL: <text:span text:style-name="T2"><text:a xlink:type="simple" xlink:href="https://www.simula.no/file/simulasimula2728pdf/download">https://www.simula.no/file/simulasimula2728pdf/download</text:a>.</text:span></text:p>
      <text:p text:style-name="P1"/>
      <text:h text:style-name="Heading_20_3" text:outline-level="3">March</text:h>
      <text:p text:style-name="P1"><text:span text:style-name="T1"><text:bookmark-start text:name="ComNets2013-Core"/>[ComNets2013-Core] <text:bookmark-end text:name="ComNets2013-Core"/>Gran, Ernst Gunnar; Dreibholz, Thomas; Kvalbein, Amund:</text:span> “<text:a xlink:type="simple" xlink:href="https://www.simula.no/file/simulasimula2236pdf/download">NorNet Core – A Multi-Homed Research Testbed</text:a>” (PDF, 1458 KiB), Computer Networks, Special Issue on Future Internet Testbeds, vol. 61, pp. 75–87, DOI <text:a xlink:type="simple" xlink:href="https://dx.doi.org/10.1016/j.bjp.2013.12.035">10.1016/j.bjp.2013.12.035</text:a>, ISSN 1389-1286, March 14, 2014.</text:p>
      <text:p text:style-name="Standard">URL: <text:span text:style-name="T2"><text:a xlink:type="simple" xlink:href="https://www.simula.no/file/simulasimula2236pdf/download">https://www.simula.no/file/simulasimula2236pdf/download</text:a>.</text:span></text:p>
      <text:p text:style-name="P1"/>
      <text:p text:style-name="P1"><text:span text:style-name="T1"><text:bookmark-start text:name="IETF89-VNFPOOL"/>[IETF89-VNFPOOL] <text:bookmark-end text:name="IETF89-VNFPOOL"/>Dreibholz, Thomas:</text:span> “<text:a xlink:type="simple" xlink:href="https://www.simula.no/file/simulasimula2584pdf/download">On the Applicability of Reliable Server Pooling for Virtualised Network Function Resource Pooling</text:a>” (PDF, 2476 KiB), Proceedings of the 89th IETF Meeting, London/United Kingdom, March 4, 2014.</text:p>
      <text:p text:style-name="Standard">URL: <text:span text:style-name="T2"><text:a xlink:type="simple" xlink:href="https://www.simula.no/file/simulasimula2584pdf/download">https://www.simula.no/file/simulasimula2584pdf/download</text:a>.</text:span></text:p>
      <text:p text:style-name="P1"/>
      <text:p text:style-name="P1"><text:span text:style-name="T1"><text:bookmark-start text:name="IETF89-NorNet"/>[IETF89-NorNet] <text:bookmark-end text:name="IETF89-NorNet"/>Dreibholz, Thomas:</text:span> “<text:a xlink:type="simple" xlink:href="https://www.simula.no/file/simulasimula2582pdf/download">The Status of MPTCP Deployment and Evaluation in the NorNet Testbed</text:a>” (PDF, 1514 KiB), Proceedings of the 89th IETF Meeting, London/United Kingdom, March 3, 2014.</text:p>
      <text:p text:style-name="Standard">URL: <text:span text:style-name="T2"><text:a xlink:type="simple" xlink:href="https://www.simula.no/file/simulasimula2582pdf/download">https://www.simula.no/file/simulasimula2582pdf/download</text:a>.</text:span></text:p>
      <text:p text:style-name="P1"/>
      <text:h text:style-name="Heading_20_3" text:outline-level="3">January</text:h>
      <text:p text:style-name="P1"><text:span text:style-name="T1"><text:bookmark-start text:name="CAIA2014"/>[CAIA2014] <text:bookmark-end text:name="CAIA2014"/>Dreibholz, Thomas:</text:span> “<text:a xlink:type="simple" xlink:href="https://www.simula.no/file/caia2014-presentation-webpdf/download">NorNet – An Open, Large-Scale Testbed for Multi-Homed Systems</text:a>” (PDF, 4655 KiB), Invited Talk at Swinburne University, Centre for Advanced Internet Architectures (CAIA), Melbourne, Victoria/Australia, January 30, 2014.</text:p>
      <text:p text:style-name="Standard">URL: <text:span text:style-name="T2"><text:a xlink:type="simple" xlink:href="https://www.simula.no/file/caia2014-presentation-webpdf/download">https://www.simula.no/file/caia2014-presentation-webpdf/download</text:a>.</text:span></text:p>
      <text:p text:style-name="P1"/>
      <text:h text:style-name="Heading_20_2" text:outline-level="2">Year 2013</text:h>
      <text:h text:style-name="Heading_20_3" text:outline-level="3">December</text:h>
      <text:p text:style-name="P1"><text:span text:style-name="T1"><text:bookmark-start text:name="Globecom2013"/>[Globecom2013] <text:bookmark-end text:name="Globecom2013"/>Becke, Martin; Adhari, Hakim; Rathgeb, Erwin Paul; Fu, Fa; Yang, Xiong; Zhou, Xing:</text:span> “<text:a xlink:type="simple" xlink:href="https://www.wiwi.uni-due.de/fileadmin/fileupload/I-TDR/Forschung/GLOBECOM2013.pdf">Comparison of Multipath TCP and CMT-SCTP based on Intercontinental Measurements</text:a>” (PDF, 924 KiB), Proceedings of the IEEE Global Communications Conference (GLOBECOM), Atlanta, Georgia/U.S.A., December 10, 2013.</text:p>
      <text:p text:style-name="Standard">URL: <text:span text:style-name="T2"><text:a xlink:type="simple" xlink:href="https://www.wiwi.uni-due.de/fileadmin/fileupload/I-TDR/Forschung/GLOBECOM2013.pdf">https://www.wiwi.uni-due.de/fileadmin/fileupload/I-TDR/Forschung/GLOBECOM2013.pdf</text:a>.</text:span></text:p>
      <text:p text:style-name="P1"/>
      <text:h text:style-name="Heading_20_3" text:outline-level="3">October</text:h>
      <text:p text:style-name="P1"><text:span text:style-name="T1"><text:bookmark-start text:name="simsekBPF"/>[simsekBPF] <text:bookmark-end text:name="simsekBPF"/>Simsek, Irfan; Becke, Martin; Jerschow, Yves Igor; Rathgeb, Erwin Paul:</text:span> “<text:a xlink:type="simple" xlink:href="https://www.tdr.wiwi.uni-due.de/fileadmin/fileupload/I-TDR/Forschung/A_Clean-Slate_Security_Vision_for_Future_Networks.pdf">A Clean-Slate Security Vision for Future Networks</text:a>” (PDF, 480 KiB), Proceedings of the IEEE International Conference on Network of the Future ({NoF}), Pohang/South Korea, October 2013.</text:p>
      <text:p text:style-name="Standard">URL: <text:span text:style-name="T2"><text:a xlink:type="simple" xlink:href="https://www.tdr.wiwi.uni-due.de/fileadmin/fileupload/I-TDR/Forschung/A_Clean-Slate_Security_Vision_for_Future_Networks.pdf">https://www.tdr.wiwi.uni-due.de/fileadmin/fileupload/I-TDR/Forschung/A_Clean-Slate_Security_Vision_for_Future_Networks.pdf</text:a>.</text:span></text:p>
      <text:p text:style-name="P1"/>
      <text:p text:style-name="P1"><text:span text:style-name="T1"><text:bookmark-start text:name="ComEngApps2013"/>[ComEngApps2013] <text:bookmark-end text:name="ComEngApps2013"/>Fu, Fa; Xing, Zhou; Xiong, Yang; Adhari, Hakim; Rathgeb, Erwin Paul:</text:span> “<text:a xlink:type="simple" xlink:href="https://web.archive.org/web/20160427132028/http://cea.ceaj.org/EN/article/downloadArticleFile.do?attachType=PDF&amp;id=31123">Performance Analysis of MPTCP and CMT-SCTP Multi-Path Transport Protocols</text:a>” (PDF, 529 KiB), Computer Engineering and Applications, vol. 49, no. 21, pp. 79–82, October 30, 2013.</text:p>
      <text:p text:style-name="Standard">URL: <text:span text:style-name="T2"><text:a xlink:type="simple" xlink:href="https://web.archive.org/web/20160427132028/http://cea.ceaj.org/EN/article/downloadArticleFile.do?attachType=PDF&amp;id=31123">https://web.archive.org/web/20160427132028/http://cea.ceaj.org/EN/article/downloadArticleFile.do?attachType=PDF&amp;id=31123</text:a>.</text:span></text:p>
      <text:p text:style-name="P1"/>
      <text:h text:style-name="Heading_20_3" text:outline-level="3">September</text:h>
      <text:p text:style-name="P1"><text:span text:style-name="T1"><text:bookmark-start text:name="zdn2013simsek"/>[zdn2013simsek] <text:bookmark-end text:name="zdn2013simsek"/>Simsek, Irfan:</text:span> “<text:a xlink:type="simple" xlink:href="http://www.vde-itg-kommunikationsnetze.de/images/stories/Fachtagungen/zdn2013/vortraege/zdn2013_simsek.pdf">Blind Packet Forwarding</text:a>” (PDF, 877 KiB), 12. ITG-Fachtagung Zukunft der Netze – Application-Driven Networking, Osnabrück/Germany, September 20, 2013.</text:p>
      <text:p text:style-name="Standard">URL: <text:span text:style-name="T2"><text:a xlink:type="simple" xlink:href="http://www.vde-itg-kommunikationsnetze.de/images/stories/Fachtagungen/zdn2013/vortraege/zdn2013_simsek.pdf">http://www.vde-itg-kommunikationsnetze.de/images/stories/Fachtagungen/zdn2013/vortraege/zdn2013_simsek.pdf</text:a>.</text:span></text:p>
      <text:p text:style-name="P1"/>
      <text:p text:style-name="P1"><text:span text:style-name="T1"><text:bookmark-start text:name="NNUW1-Dreibholz-NorNetCore-Tutorial"/>[NNUW1-Dreibholz-NorNetCore-Tutorial] <text:bookmark-end text:name="NNUW1-Dreibholz-NorNetCore-Tutorial"/>Dreibholz, Thomas:</text:span> “<text:a xlink:type="simple" xlink:href="https://www.simula.no/file/simulasimula2130pdf/download">The NorNet Core Testbed – An Experiment Tutorial</text:a>” (PDF, 4454 KiB), Proceedings of the 1st International NorNet Users Workshop (NNUW-1), Fornebu, Akershus/Norway, September 19, 2013.</text:p>
      <text:p text:style-name="Standard">URL: <text:span text:style-name="T2"><text:a xlink:type="simple" xlink:href="https://www.simula.no/file/simulasimula2130pdf/download">https://www.simula.no/file/simulasimula2130pdf/download</text:a>.</text:span></text:p>
      <text:p text:style-name="P1"/>
      <text:p text:style-name="P1"><text:span text:style-name="T1"><text:bookmark-start text:name="NNUW1-Adhari-CC"/>[NNUW1-Adhari-CC] <text:bookmark-end text:name="NNUW1-Adhari-CC"/>Adhari, Hakim:</text:span> “<text:a xlink:type="simple" xlink:href="https://web.archive.org/web/20141127063815/https://simula.no/publications/Simula.simula.2144/simula_pdf_file">Practical Experiences with an Inter-Continental Testbed for Multi-Path Transport</text:a>” (PDF, 692 KiB), Proceedings of the 1st International NorNet Users Workshop (NNUW-1), Fornebu, Akershus/Norway, September 18, 2013.</text:p>
      <text:p text:style-name="Standard">URL: <text:span text:style-name="T2"><text:a xlink:type="simple" xlink:href="https://web.archive.org/web/20141127063815/https://simula.no/publications/Simula.simula.2144/simula_pdf_file">https://web.archive.org/web/20141127063815/https://simula.no/publications/Simula.simula.2144/simula_pdf_file</text:a>.</text:span></text:p>
      <text:p text:style-name="P1"/>
      <text:p text:style-name="P1"><text:span text:style-name="T1"><text:bookmark-start text:name="NNUW1-Rathgeb-Security"/>[NNUW1-Rathgeb-Security] <text:bookmark-end text:name="NNUW1-Rathgeb-Security"/>Rathgeb, Erwin Paul:</text:span> “<text:a xlink:type="simple" xlink:href="https://web.archive.org/web/20141127063815/https://simula.no/publications/Simula.simula.2142/simula_pdf_file">Distributed Detection of VoIP Fraud and Misuse – Tools and First Results</text:a>” (PDF, 2089 KiB), Proceedings of the 1st International NorNet Users Workshop (NNUW-1), Fornebu, Akershus/Norway, September 18, 2013.</text:p>
      <text:p text:style-name="Standard">URL: <text:span text:style-name="T2"><text:a xlink:type="simple" xlink:href="https://web.archive.org/web/20141127063815/https://simula.no/publications/Simula.simula.2142/simula_pdf_file">https://web.archive.org/web/20141127063815/https://simula.no/publications/Simula.simula.2142/simula_pdf_file</text:a>.</text:span></text:p>
      <text:p text:style-name="P1"/>
      <text:p text:style-name="P1"><text:span text:style-name="T1"><text:bookmark-start text:name="NNUW1-Dreibholz-NorNetCore-Introduction"/>[NNUW1-Dreibholz-NorNetCore-Introduction] <text:bookmark-end text:name="NNUW1-Dreibholz-NorNetCore-Introduction"/>Dreibholz, Thomas:</text:span> “<text:a xlink:type="simple" xlink:href="https://www.simula.no/file/simulasimula2124pdf/download">The NorNet Core Testbed – Introduction and Status</text:a>” (PDF, 8399 KiB), Proceedings of the 1st International NorNet Users Workshop (NNUW-1), Fornebu, Akershus/Norway, September 18, 2013.</text:p>
      <text:p text:style-name="Standard">URL: <text:span text:style-name="T2"><text:a xlink:type="simple" xlink:href="https://www.simula.no/file/simulasimula2124pdf/download">https://www.simula.no/file/simulasimula2124pdf/download</text:a>.</text:span></text:p>
      <text:p text:style-name="P1"/>
      <text:h text:style-name="Heading_20_3" text:outline-level="3">August</text:h>
      <text:p text:style-name="P1"><text:span text:style-name="T1"><text:bookmark-start text:name="TKNBerlin2013"/>[TKNBerlin2013] <text:bookmark-end text:name="TKNBerlin2013"/>Dreibholz, Thomas:</text:span> “<text:a xlink:type="simple" xlink:href="https://www.simula.no/file/simulasimula2056pdf/download">The NorNet Project – A Research Testbed for Multi-Path Transport</text:a>” (PDF, 23650 KiB), Invited Talk at Technische Universität Berlin, Department of Telecommunication Networks, Berlin/Germany, August 1, 2013.</text:p>
      <text:p text:style-name="Standard">URL: <text:span text:style-name="T2"><text:a xlink:type="simple" xlink:href="https://www.simula.no/file/simulasimula2056pdf/download">https://www.simula.no/file/simulasimula2056pdf/download</text:a>.</text:span></text:p>
      <text:p text:style-name="P1"/>
      <text:h text:style-name="Heading_20_3" text:outline-level="3">July</text:h>
      <text:p text:style-name="P1"><text:span text:style-name="T1"><text:bookmark-start text:name="IETF87"/>[IETF87] <text:bookmark-end text:name="IETF87"/>Dreibholz, Thomas:</text:span> “<text:a xlink:type="simple" xlink:href="https://www.ietf.org/proceedings/87/slides/slides-87-mptcp-4.pdf">The NorNet Testbed: A Platform for Evaluating Multi-Path Transport in the Real-World Internet</text:a>” (PDF, 13341 KiB), Proceedings of the 87th IETF Meeting, Berlin/Germany, July 30, 2013.</text:p>
      <text:p text:style-name="Standard">URL: <text:span text:style-name="T2"><text:a xlink:type="simple" xlink:href="https://www.ietf.org/proceedings/87/slides/slides-87-mptcp-4.pdf">https://www.ietf.org/proceedings/87/slides/slides-87-mptcp-4.pdf</text:a>.</text:span></text:p>
      <text:p text:style-name="P1"/>
      <text:p text:style-name="P1"><text:span text:style-name="T1"><text:bookmark-start text:name="Louvain2013"/>[Louvain2013] <text:bookmark-end text:name="Louvain2013"/>Dreibholz, Thomas; Ferlin, Simone:</text:span> “<text:a xlink:type="simple" xlink:href="https://www.simula.no/file/simulasimula2046pdf/download">The NorNet Research Testbed</text:a>” (PDF, 12015 KiB), Talk, Proceedings of the CHANGE Bootcamp Workshop, Louvain-la-Neuve/Belgium, July 17, 2013.</text:p>
      <text:p text:style-name="Standard">URL: <text:span text:style-name="T2"><text:a xlink:type="simple" xlink:href="https://www.simula.no/file/simulasimula2046pdf/download">https://www.simula.no/file/simulasimula2046pdf/download</text:a>.</text:span></text:p>
      <text:p text:style-name="P1"/>
      <text:h text:style-name="Heading_20_3" text:outline-level="3">June</text:h>
      <text:p text:style-name="P1"><text:span text:style-name="T1"><text:bookmark-start text:name="ConTEL2013"/>[ConTEL2013] <text:bookmark-end text:name="ConTEL2013"/>Becke, Martin; Dreibholz, Thomas; Bayer, Andreas; Packeiser, Markus; Rathgeb, Erwin Paul:</text:span> “<text:a xlink:type="simple" xlink:href="https://www.simula.no/file/simulasimula2000pdf/download">Alternative Transmission Strategies for Multipath Transport of Multimedia Streams over Wireless Networks</text:a>” (PDF, 792 KiB), Proceedings of the 12th IEEE International Conference on Telecommunications (ConTEL), pp. 147–153, ISBN 978-953-184-175-7, Zagreb, Središnja Hrvatska/Croatia, June 26, 2013.</text:p>
      <text:p text:style-name="Standard">URL: <text:span text:style-name="T2"><text:a xlink:type="simple" xlink:href="https://www.simula.no/file/simulasimula2000pdf/download">https://www.simula.no/file/simulasimula2000pdf/download</text:a>.</text:span></text:p>
      <text:p text:style-name="P1"/>
      <text:h text:style-name="Heading_20_3" text:outline-level="3">April</text:h>
      <text:p text:style-name="P1"><text:span text:style-name="T1"><text:bookmark-start text:name="rtcwebBecke"/>[rtcwebBecke] <text:bookmark-end text:name="rtcwebBecke"/>Becke, Martin; Rathgeb, Erwin Paul; Werner, Sebastian; Rüngeler, Irene; Tüxen, Michael; Stewart, Randall R.:</text:span> “<text:a xlink:type="simple" xlink:href="https://ieeexplore.ieee.org/stamp/stamp.jsp?arnumber=06495758&amp;isnumber=">Data Channel Considerations for RTCWeb</text:a>” (PDF, 228 KiB), IEEE Communications Magazine, vol. 51, no. 4, pp. 34–41, DOI <text:a xlink:type="simple" xlink:href="https://dx.doi.org/10.1109/MCOM.2013.6495758">10.1109/MCOM.2013.6495758</text:a>, ISSN 0163-6804, April 2013.</text:p>
      <text:p text:style-name="Standard">URL: <text:span text:style-name="T2"><text:a xlink:type="simple" xlink:href="https://ieeexplore.ieee.org/stamp/stamp.jsp?arnumber=06495758&amp;isnumber=">https://ieeexplore.ieee.org/stamp/stamp.jsp?arnumber=06495758&amp;isnumber=</text:a>.</text:span></text:p>
      <text:p text:style-name="P1"/>
      <text:p text:style-name="P1"><text:span text:style-name="T1"><text:bookmark-start text:name="HiOA2013"/>[HiOA2013] <text:bookmark-end text:name="HiOA2013"/>Dreibholz, Thomas:</text:span> “<text:a xlink:type="simple" xlink:href="https://www.simula.no/file/simulasimula1984pdf/download">An Overview of the NorNet Testbed for Multi-Homed Systems</text:a>” (PDF, 21755 KiB), Invited Talk at Høgskolen i Oslo og Akershus (HiOA), Oslo/Norway, April 18, 2013.</text:p>
      <text:p text:style-name="Standard">URL: <text:span text:style-name="T2"><text:a xlink:type="simple" xlink:href="https://www.simula.no/file/simulasimula1984pdf/download">https://www.simula.no/file/simulasimula1984pdf/download</text:a>.</text:span></text:p>
      <text:p text:style-name="P1"/>
      <text:p text:style-name="P1"><text:span text:style-name="T1"><text:bookmark-start text:name="Trondheim2013"/>[Trondheim2013] <text:bookmark-end text:name="Trondheim2013"/>Dreibholz, Thomas:</text:span> “<text:a xlink:type="simple" xlink:href="https://www.simula.no/file/simulasimula1974pdf/download">The NorNet Project – An Introduction to NorNet for the Site Deployment at NTNU Trondheim</text:a>” (PDF, 21705 KiB), Invited Talk at Norges teknisk-naturvitenskapelige universitet (NTNU), Trondheim, Sør-Trøndelag/Norway, April 12, 2013.</text:p>
      <text:p text:style-name="Standard">URL: <text:span text:style-name="T2"><text:a xlink:type="simple" xlink:href="https://www.simula.no/file/simulasimula1974pdf/download">https://www.simula.no/file/simulasimula1974pdf/download</text:a>.</text:span></text:p>
      <text:p text:style-name="P1"/>
      <text:p text:style-name="P1"><text:span text:style-name="T1"><text:bookmark-start text:name="EWNS2013-NorNet"/>[EWNS2013-NorNet] <text:bookmark-end text:name="EWNS2013-NorNet"/>Dreibholz, Thomas:</text:span> “<text:a xlink:type="simple" xlink:href="https://www.simula.no/file/simulasimula1968pdf/download">The NorNet Project: A Research Platform for Robust and Secure Networks</text:a>” (PDF, 7304 KiB), Proceedings of the Essener Workshop zur Netzsicherheit (EWNS), Essen, Nordrhein-Westfalen/Germany, April 8, 2013.</text:p>
      <text:p text:style-name="Standard">URL: <text:span text:style-name="T2"><text:a xlink:type="simple" xlink:href="https://www.simula.no/file/simulasimula1968pdf/download">https://www.simula.no/file/simulasimula1968pdf/download</text:a>.</text:span></text:p>
      <text:p text:style-name="P1"/>
      <text:p text:style-name="P1"><text:span text:style-name="T1"><text:bookmark-start text:name="ewns2013simsek"/>[ewns2013simsek] <text:bookmark-end text:name="ewns2013simsek"/>Simsek, Irfan:</text:span> “Blind Packet Forwarding”, 7. Essener Workshop Neue Herausforderungen in der Netzsicherheit, Essen/Germany, April 8, 2013.</text:p>
      <text:p text:style-name="P1"/>
      <text:h text:style-name="Heading_20_3" text:outline-level="3">March</text:h>
      <text:p text:style-name="P1"><text:span text:style-name="T1"><text:bookmark-start text:name="PAMS2013-EssenIlmenau"/>[PAMS2013-EssenIlmenau] <text:bookmark-end text:name="PAMS2013-EssenIlmenau"/>Volkert, Thomas; Becke, Martin; Osdoba, Manuel; Mitschele-Thiel, Andreas:</text:span> “<text:a xlink:type="simple" xlink:href="http://www.homer-conferencing.com/public/MP_HRM.pdf">Multipath Video Streaming based on Hierarchical Routing Management</text:a>” (PDF, 1152 KiB), Proceedings of the 3nd International Workshop on Protocols and Applications with Multi-Homing Support (PAMS), pp. 1107–1112, DOI <text:a xlink:type="simple" xlink:href="https://dx.doi.org/10.1109/WAINA.2013.161">10.1109/WAINA.2013.161</text:a>, ISBN 978-0-7695-4952-1, Barcelona, Catalonia/Spain, March 27, 2013.</text:p>
      <text:p text:style-name="Standard">URL: <text:span text:style-name="T2"><text:a xlink:type="simple" xlink:href="http://www.homer-conferencing.com/public/MP_HRM.pdf">http://www.homer-conferencing.com/public/MP_HRM.pdf</text:a>.</text:span></text:p>
      <text:p text:style-name="P1"/>
      <text:p text:style-name="P1"><text:span text:style-name="T1"><text:bookmark-start text:name="PAMS2013-NorNet"/>[PAMS2013-NorNet] <text:bookmark-end text:name="PAMS2013-NorNet"/>Dreibholz, Thomas; Gran, Ernst Gunnar:</text:span> “<text:a xlink:type="simple" xlink:href="https://www.simula.no/file/threfereedinproceedingsreference2012-12-207643198512pdf/download">Design and Implementation of the NorNet Core Research Testbed for Multi-Homed Systems</text:a>” (PDF, 20082 KiB), Proceedings of the 3nd International Workshop on Protocols and Applications with Multi-Homing Support (PAMS), pp. 1094–1100, DOI <text:a xlink:type="simple" xlink:href="https://dx.doi.org/10.1109/WAINA.2013.71">10.1109/WAINA.2013.71</text:a>, ISBN 978-0-7695-4952-1, Barcelona, Catalonia/Spain, March 27, 2013.</text:p>
      <text:p text:style-name="Standard">URL: <text:span text:style-name="T2"><text:a xlink:type="simple" xlink:href="https://www.simula.no/file/threfereedinproceedingsreference2012-12-207643198512pdf/download">https://www.simula.no/file/threfereedinproceedingsreference2012-12-207643198512pdf/download</text:a>.</text:span></text:p>
      <text:p text:style-name="P1"/>
      <text:p text:style-name="P1"><text:span text:style-name="T1"><text:bookmark-start text:name="Narvik2013"/>[Narvik2013] <text:bookmark-end text:name="Narvik2013"/>Dreibholz, Thomas:</text:span> “<text:a xlink:type="simple" xlink:href="https://www.simula.no/file/simulasimula1950pdf/download">An Introduction to NorNet for the Site Deployment at Høgskolen i Narvik</text:a>” (PDF, 21440 KiB), Invited Talk at Høgskolen i Narvik (HiN), Narvik, Nordland/Norway, March 12, 2013.</text:p>
      <text:p text:style-name="Standard">URL: <text:span text:style-name="T2"><text:a xlink:type="simple" xlink:href="https://www.simula.no/file/simulasimula1950pdf/download">https://www.simula.no/file/simulasimula1950pdf/download</text:a>.</text:span></text:p>
      <text:p text:style-name="P1"/>
      <text:p text:style-name="P1"><text:span text:style-name="T1"><text:bookmark-start text:name="Geilo2013-NorNetCore"/>[Geilo2013-NorNetCore] <text:bookmark-end text:name="Geilo2013-NorNetCore"/>Dreibholz, Thomas:</text:span> “<text:a xlink:type="simple" xlink:href="https://www.simula.no/file/simulasimula1948pdf/download">An Overview of NorNet Core</text:a>” (PDF, 19045 KiB), Invited Talk at the Geilo Siminar of the Simula Research Laboratory, Network Systems Group, Geilo, Buskerud/Norway, March 9, 2013.</text:p>
      <text:p text:style-name="Standard">URL: <text:span text:style-name="T2"><text:a xlink:type="simple" xlink:href="https://www.simula.no/file/simulasimula1948pdf/download">https://www.simula.no/file/simulasimula1948pdf/download</text:a>.</text:span></text:p>
      <text:p text:style-name="P1"/>
      <text:h text:style-name="Heading_20_2" text:outline-level="2">Year 2012</text:h>
      <text:h text:style-name="Heading_20_3" text:outline-level="3">December</text:h>
      <text:p text:style-name="P1"><text:span text:style-name="T1"><text:bookmark-start text:name="ICCCT2013-Homer"/>[ICCCT2013-Homer] <text:bookmark-end text:name="ICCCT2013-Homer"/>Volkert, Thomas; Becke, Martin; Osdoba, Manuel; Mitschele-Thiel, Andreas:</text:span> “<text:a xlink:type="simple" xlink:href="http://www.homer-conferencing.com/public/Homer_Conferencing.pdf">Homer Conferencing – A Multimedia Test Bed for Various Experiments and Measurements</text:a>” (PDF, 744 KiB), Proceedings of the 7th International Conference on Computing and Convergence Technology (ICCCT), Seoul/South Korea, December 2012.</text:p>
      <text:p text:style-name="Standard">URL: <text:span text:style-name="T2"><text:a xlink:type="simple" xlink:href="http://www.homer-conferencing.com/public/Homer_Conferencing.pdf">http://www.homer-conferencing.com/public/Homer_Conferencing.pdf</text:a>.</text:span></text:p>
      <text:p text:style-name="P1"/>
      <text:h text:style-name="Heading_20_3" text:outline-level="3">November</text:h>
      <text:p text:style-name="P1"><text:span text:style-name="T1"><text:bookmark-start text:name="Stavanger2012"/>[Stavanger2012] <text:bookmark-end text:name="Stavanger2012"/>Dreibholz, Thomas:</text:span> “<text:a xlink:type="simple" xlink:href="https://www.simula.no/file/simulasimula1626pdf/download">An Introduction to NorNet Core for the Site Deployment at Universitetet i Stavanger</text:a>” (PDF, 21576 KiB), Invited Talk at Universitetet i Stavanger (UiS), Stavanger, Rogaland/Norway, November 27, 2012.</text:p>
      <text:p text:style-name="Standard">URL: <text:span text:style-name="T2"><text:a xlink:type="simple" xlink:href="https://www.simula.no/file/simulasimula1626pdf/download">https://www.simula.no/file/simulasimula1626pdf/download</text:a>.</text:span></text:p>
      <text:p text:style-name="P1"/>
      <text:p text:style-name="P1"><text:span text:style-name="T1"><text:bookmark-start text:name="Karlstad2012"/>[Karlstad2012] <text:bookmark-end text:name="Karlstad2012"/>Dreibholz, Thomas:</text:span> “<text:a xlink:type="simple" xlink:href="https://www.simula.no/file/simulasimula1580pdf/download">The NorNet Project – A Research Testbed for Multi-Homed Systems</text:a>” (PDF, 37415 KiB), Invited Talk at Karlstads Universitet, Karlstad, Värmland/Sweden, November 2, 2012.</text:p>
      <text:p text:style-name="Standard">URL: <text:span text:style-name="T2"><text:a xlink:type="simple" xlink:href="https://www.simula.no/file/simulasimula1580pdf/download">https://www.simula.no/file/simulasimula1580pdf/download</text:a>.</text:span></text:p>
      <text:p text:style-name="P1"/>
      <text:h text:style-name="Heading_20_3" text:outline-level="3">July</text:h>
      <text:p text:style-name="P1"><text:span text:style-name="T1"><text:bookmark-start text:name="EuroView2012-HomerDemo"/>[EuroView2012-HomerDemo] <text:bookmark-end text:name="EuroView2012-HomerDemo"/>Volkert, Thomas; Liers, Florian; Becke, Martin; Adhari, Hakim:</text:span> “Requirements-Oriented Path Selection for Multipath Transmission”, Proceedings of the Joint ITG and Euro-NF Workshop on Visions of Future Generation Networks (EuroView), Würzburg, Bayern/Germany, July 23, 2012.</text:p>
      <text:p text:style-name="P1"/>
      <text:p text:style-name="P1"><text:span text:style-name="T1"><text:bookmark-start text:name="EuroView2012-DissomniaG"/>[EuroView2012-DissomniaG] <text:bookmark-end text:name="EuroView2012-DissomniaG"/>Wallat, Sebastian; Becke, Martin:</text:span> “DiSSOmniaG – Distributed Simulation Service with OMNeT++ and Git”, Proceedings of the Joint ITG and Euro-NF Workshop on Visions of Future Generation Networks (EuroView2012), Würzburg, Bayern/Germany, July 23, 2012.</text:p>
      <text:p text:style-name="P1"/>
      <text:h text:style-name="Heading_20_3" text:outline-level="3">June</text:h>
      <text:p text:style-name="P1"><text:span text:style-name="T1"><text:bookmark-start text:name="ICC2012"/>[ICC2012] <text:bookmark-end text:name="ICC2012"/>Becke, Martin; Dreibholz, Thomas; Adhari, Hakim; Rathgeb, Erwin Paul:</text:span> “<text:a xlink:type="simple" xlink:href="https://www.wiwi.uni-due.de/fileadmin/fileupload/I-TDR/SCTP/Paper/ICC2012.pdf">On the Fairness of Transport Protocols in a Multi-Path Environment</text:a>” (PDF, 1970 KiB), Proceedings of the IEEE International Conference on Communications (ICC), pp. 2666–2672, DOI <text:a xlink:type="simple" xlink:href="https://dx.doi.org/10.1109/ICC.2012.6363695">10.1109/ICC.2012.6363695</text:a>, ISBN 978-1-4577-2052-9, Ottawa, Ontario/Canada, June 12, 2012.</text:p>
      <text:p text:style-name="Standard">URL: <text:span text:style-name="T2"><text:a xlink:type="simple" xlink:href="https://www.wiwi.uni-due.de/fileadmin/fileupload/I-TDR/SCTP/Paper/ICC2012.pdf">https://www.wiwi.uni-due.de/fileadmin/fileupload/I-TDR/SCTP/Paper/ICC2012.pdf</text:a>.</text:span></text:p>
      <text:p text:style-name="P1"/>
      <text:h text:style-name="Heading_20_3" text:outline-level="3">April</text:h>
      <text:p text:style-name="P1"><text:span text:style-name="T1"><text:bookmark-start text:name="NOMS2012"/>[NOMS2012] <text:bookmark-end text:name="NOMS2012"/>Becke, Martin; Dreibholz, Thomas; Adhari, Hakim; Rathgeb, Erwin Paul:</text:span> “<text:a xlink:type="simple" xlink:href="https://www.wiwi.uni-due.de/fileadmin/fileupload/I-TDR/SCTP/Paper/NOMS2012.pdf">A Future Internet Architecture supporting Multipath Communication Networks</text:a>” (PDF, 743 KiB), Proceedings of the 13th IEEE/IFIP Network Operations and Management Symposium (NOMS), pp. 639–642, DOI <text:a xlink:type="simple" xlink:href="https://dx.doi.org/10.1109/NOMS.2012.6211975">10.1109/NOMS.2012.6211975</text:a>, ISBN 978-1-4673-0268-5, Maui, Hawaii/U.S.A., April 19, 2012.</text:p>
      <text:p text:style-name="Standard">URL: <text:span text:style-name="T2"><text:a xlink:type="simple" xlink:href="https://www.wiwi.uni-due.de/fileadmin/fileupload/I-TDR/SCTP/Paper/NOMS2012.pdf">https://www.wiwi.uni-due.de/fileadmin/fileupload/I-TDR/SCTP/Paper/NOMS2012.pdf</text:a>.</text:span></text:p>
      <text:p text:style-name="P1"/>
      <text:h text:style-name="Heading_20_3" text:outline-level="3">March</text:h>
      <text:p text:style-name="P1"><text:span text:style-name="T1"><text:bookmark-start text:name="PAMS2012"/>[PAMS2012] <text:bookmark-end text:name="PAMS2012"/>Dreibholz, Thomas; Adhari, Hakim; Becke, Martin; Rathgeb, Erwin Paul:</text:span> “<text:a xlink:type="simple" xlink:href="https://www.wiwi.uni-due.de/fileadmin/fileupload/I-TDR/SCTP/Paper/PAMS2012.pdf">Simulation and Experimental Evaluation of Multipath Congestion Control Strategies</text:a>” (PDF, 403 KiB), Proceedings of the 2nd International Workshop on Protocols and Applications with Multi-Homing Support (PAMS), DOI <text:a xlink:type="simple" xlink:href="https://dx.doi.org/10.1109/WAINA.2012.186">10.1109/WAINA.2012.186</text:a>, ISBN 978-0-7695-4652-0, Fukuoka/Japan, March 29, 2012.</text:p>
      <text:p text:style-name="Standard">URL: <text:span text:style-name="T2"><text:a xlink:type="simple" xlink:href="https://www.wiwi.uni-due.de/fileadmin/fileupload/I-TDR/SCTP/Paper/PAMS2012.pdf">https://www.wiwi.uni-due.de/fileadmin/fileupload/I-TDR/SCTP/Paper/PAMS2012.pdf</text:a>.</text:span></text:p>
      <text:p text:style-name="P1"/>
      <text:p text:style-name="P1"><text:span text:style-name="T1"><text:bookmark-start text:name="Dre2012"/>[Dre2012] <text:bookmark-end text:name="Dre2012"/>Dreibholz, Thomas:</text:span> “<text:a xlink:type="simple" xlink:href="https://duepublico.uni-duisburg-essen.de/servlets/DerivateServlet/Derivate-29737/Dre2012_final.pdf">Evaluation and Optimisation of Multi-Path Transport using the Stream Control Transmission Protocol</text:a>” (PDF, 36779 KiB), University of Duisburg-Essen, Faculty of Economics, Institute for Computer Science and Business Information Systems, URN <text:a xlink:type="simple" xlink:href="https://www.nbn-resolving.de/urn:nbn:de:hbz:464-20120315-103208-1">urn:nbn:de:hbz:464-20120315-103208-1</text:a>, March 13, 2012.</text:p>
      <text:p text:style-name="Standard">URL: <text:span text:style-name="T2"><text:a xlink:type="simple" xlink:href="https://duepublico.uni-duisburg-essen.de/servlets/DerivateServlet/Derivate-29737/Dre2012_final.pdf">https://duepublico.uni-duisburg-essen.de/servlets/DerivateServlet/Derivate-29737/Dre2012_final.pdf</text:a>.</text:span></text:p>
      <text:p text:style-name="P1"/>
      <text:p text:style-name="P1"><text:span text:style-name="T1"><text:bookmark-start text:name="Dre2012-FutureInternet"/>[Dre2012-FutureInternet] <text:bookmark-end text:name="Dre2012-FutureInternet"/>Dreibholz, Thomas:</text:span> “<text:a xlink:type="simple" xlink:href="https://duepublico.uni-duisburg-essen.de/servlets/DerivateServlet/Derivate-29756/Habilitationsvortrag.pdf">Konzepte für das Future Internet aus der Netzperspektive</text:a>” (PDF, 5777 KiB), Habilitation Talk, University of Duisburg-Essen, Faculty of Economics, Institute for Computer Science and Business Information Systems, URN <text:a xlink:type="simple" xlink:href="https://www.nbn-resolving.de/urn:nbn:de:hbz:464-20120404-135350-0">urn:nbn:de:hbz:464-20120404-135350-0</text:a>, March 13, 2012.</text:p>
      <text:p text:style-name="Standard">URL: <text:span text:style-name="T2"><text:a xlink:type="simple" xlink:href="https://duepublico.uni-duisburg-essen.de/servlets/DerivateServlet/Derivate-29756/Habilitationsvortrag.pdf">https://duepublico.uni-duisburg-essen.de/servlets/DerivateServlet/Derivate-29756/Habilitationsvortrag.pdf</text:a>.</text:span></text:p>
      <text:p text:style-name="P1"/>
      <text:h text:style-name="Heading_20_3" text:outline-level="3">February</text:h>
      <text:p text:style-name="P1"><text:span text:style-name="T1"><text:bookmark-start text:name="NetPerfMeterSim2012"/>[NetPerfMeterSim2012] <text:bookmark-end text:name="NetPerfMeterSim2012"/>Dreibholz, Thomas; Adhari, Hakim; Becke, Martin; Rathgeb, Erwin Paul:</text:span> “<text:a xlink:type="simple" xlink:href="https://www.wiwi.uni-due.de/fileadmin/fileupload/I-TDR/SCTP/Paper/NetPerfMeterSim2012.pdf">NetPerfMeter – A Versatile Tool for Multi-Protocol Network Performance Evaluations</text:a>” (PDF, 334 KiB), University of Duisburg-Essen, Institute for Experimental Mathematics, February 8, 2012.</text:p>
      <text:p text:style-name="Standard">URL: <text:span text:style-name="T2"><text:a xlink:type="simple" xlink:href="https://www.wiwi.uni-due.de/fileadmin/fileupload/I-TDR/SCTP/Paper/NetPerfMeterSim2012.pdf">https://www.wiwi.uni-due.de/fileadmin/fileupload/I-TDR/SCTP/Paper/NetPerfMeterSim2012.pdf</text:a>.</text:span></text:p>
      <text:p text:style-name="P1"/>
      <text:p text:style-name="P1"><text:span text:style-name="T1"><text:bookmark-start text:name="RspSim2012"/>[RspSim2012] <text:bookmark-end text:name="RspSim2012"/>Dreibholz, Thomas; Becke, Martin; Adhari, Hakim; Rathgeb, Erwin Paul:</text:span> “<text:a xlink:type="simple" xlink:href="https://www.wiwi.uni-due.de/fileadmin/fileupload/I-TDR/ReliableServer/Publications/RspSim2012.pdf">RspSim – A Simulation Model of the Reliable Server Pooling Framework</text:a>” (PDF, 226 KiB), University of Duisburg-Essen, Institute for Experimental Mathematics, February 6, 2012.</text:p>
      <text:p text:style-name="Standard">URL: <text:span text:style-name="T2"><text:a xlink:type="simple" xlink:href="https://www.wiwi.uni-due.de/fileadmin/fileupload/I-TDR/ReliableServer/Publications/RspSim2012.pdf">https://www.wiwi.uni-due.de/fileadmin/fileupload/I-TDR/ReliableServer/Publications/RspSim2012.pdf</text:a>.</text:span></text:p>
      <text:p text:style-name="P1"/>
      <text:p text:style-name="P1"><text:span text:style-name="T1"><text:bookmark-start text:name="SCTPSim2012"/>[SCTPSim2012] <text:bookmark-end text:name="SCTPSim2012"/>Dreibholz, Thomas; Becke, Martin; Adhari, Hakim; Rathgeb, Erwin Paul; Rüngeler, Irene; Seggelmann, Robin; Tüxen, Michael:</text:span> “<text:a xlink:type="simple" xlink:href="https://www.wiwi.uni-due.de/fileadmin/fileupload/I-TDR/SCTP/Paper/SCTPSim2012.pdf">Improvements to the SCTP Environment in the INET Framework</text:a>” (PDF, 875 KiB), University of Duisburg-Essen, Institute for Experimental Mathematics, February 6, 2012.</text:p>
      <text:p text:style-name="Standard">URL: <text:span text:style-name="T2"><text:a xlink:type="simple" xlink:href="https://www.wiwi.uni-due.de/fileadmin/fileupload/I-TDR/SCTP/Paper/SCTPSim2012.pdf">https://www.wiwi.uni-due.de/fileadmin/fileupload/I-TDR/SCTP/Paper/SCTPSim2012.pdf</text:a>.</text:span></text:p>
      <text:p text:style-name="P1"/>
      <text:h text:style-name="Heading_20_2" text:outline-level="2">Year 2011</text:h>
      <text:h text:style-name="Heading_20_3" text:outline-level="3">November</text:h>
      <text:p text:style-name="P1"><text:span text:style-name="T1"><text:bookmark-start text:name="Darmstadt2011"/>[Darmstadt2011] <text:bookmark-end text:name="Darmstadt2011"/>Dreibholz, Thomas:</text:span> “<text:a xlink:type="simple" xlink:href="https://www.wiwi.uni-due.de/fileadmin/fileupload/I-TDR/SCTP/Paper/Darmstadt2011.pdf">Multipath-Transfer mit dem Stream Control Transmission Protocol</text:a>” (PDF, 2096 KiB), Invited Talk at Technische Universität Darmstadt, Multimedia Communications Lab, Darmstadt, Hessen/Germany, November 16, 2011.</text:p>
      <text:p text:style-name="Standard">URL: <text:span text:style-name="T2"><text:a xlink:type="simple" xlink:href="https://www.wiwi.uni-due.de/fileadmin/fileupload/I-TDR/SCTP/Paper/Darmstadt2011.pdf">https://www.wiwi.uni-due.de/fileadmin/fileupload/I-TDR/SCTP/Paper/Darmstadt2011.pdf</text:a>.</text:span></text:p>
      <text:p text:style-name="P1"/>
      <text:h text:style-name="Heading_20_3" text:outline-level="3">September</text:h>
      <text:p text:style-name="P1"><text:span text:style-name="T1"><text:bookmark-start text:name="SoftCOM2011"/>[SoftCOM2011] <text:bookmark-end text:name="SoftCOM2011"/>Dreibholz, Thomas; Becke, Martin; Adhari, Hakim; Rathgeb, Erwin Paul:</text:span> “<text:a xlink:type="simple" xlink:href="https://www.wiwi.uni-due.de/fileadmin/fileupload/I-TDR/SCTP/Paper/SoftCOM2011.pdf">Evaluation of A New Multipath Congestion Control Scheme using the NetPerfMeter Tool-Chain</text:a>” (PDF, 360 KiB), Proceedings of the 19th IEEE International Conference on Software, Telecommunications and Computer Networks (SoftCOM), pp. 1–6, ISBN 978-953-290-027-9, Hvar, Dalmacija/Croatia, September 16, 2011.</text:p>
      <text:p text:style-name="Standard">URL: <text:span text:style-name="T2"><text:a xlink:type="simple" xlink:href="https://www.wiwi.uni-due.de/fileadmin/fileupload/I-TDR/SCTP/Paper/SoftCOM2011.pdf">https://www.wiwi.uni-due.de/fileadmin/fileupload/I-TDR/SCTP/Paper/SoftCOM2011.pdf</text:a>.</text:span></text:p>
      <text:p text:style-name="P1"/>
      <text:h text:style-name="Heading_20_3" text:outline-level="3">August</text:h>
      <text:p text:style-name="P1"><text:span text:style-name="T1"><text:bookmark-start text:name="euroview2011"/>[euroview2011] <text:bookmark-end text:name="euroview2011"/>Kleis, Michael; Siddiqui, Abbas; Simsek, Irfan; Becke, Martin; Hoffstadt, Dirk; Marold, Alexander; Henke, Christian; Müller, Julius; Varas, Cristian; Magedanz, Thomas; Müller, Paul; Rathgeb, Erwin Paul:</text:span> “<text:a xlink:type="simple" xlink:href="http://www.euroview2011.com/fileadmin/content/euroview2011/abstracts/abstract_kleis.pdf">Cross-Layer Security and Functional Composition for a Future Internet</text:a>” (PDF, 391 KiB), Proceedings of the Joint ITG and Euro-NF Workshop on Visions of Future Generation Networks (EuroView2011), Demo Presentation at the G-Lab Status Meeting, Würzburg, Bayern/Germany, August 2, 2011.</text:p>
      <text:p text:style-name="Standard">URL: <text:span text:style-name="T2"><text:a xlink:type="simple" xlink:href="http://www.euroview2011.com/fileadmin/content/euroview2011/abstracts/abstract_kleis.pdf">http://www.euroview2011.com/fileadmin/content/euroview2011/abstracts/abstract_kleis.pdf</text:a>.</text:span></text:p>
      <text:p text:style-name="P1"/>
      <text:h text:style-name="Heading_20_3" text:outline-level="3">June</text:h>
      <text:p text:style-name="P1"><text:span text:style-name="T1"><text:bookmark-start text:name="ConTEL2011"/>[ConTEL2011] <text:bookmark-end text:name="ConTEL2011"/>Dreibholz, Thomas; Becke, Martin; Adhari, Hakim; Rathgeb, Erwin Paul:</text:span> “<text:a xlink:type="simple" xlink:href="https://www.wiwi.uni-due.de/fileadmin/fileupload/I-TDR/SCTP/Paper/ConTEL2011.pdf">On the Impact of Congestion Control for Concurrent Multipath Transfer on the Transport Layer</text:a>” (PDF, 6498 KiB), Proceedings of the 11th IEEE International Conference on Telecommunications (ConTEL), pp. 397–404, ISBN 978-953-184-152-8, Graz, Steiermark/Austria, June 16, 2011.</text:p>
      <text:p text:style-name="Standard">URL: <text:span text:style-name="T2"><text:a xlink:type="simple" xlink:href="https://www.wiwi.uni-due.de/fileadmin/fileupload/I-TDR/SCTP/Paper/ConTEL2011.pdf">https://www.wiwi.uni-due.de/fileadmin/fileupload/I-TDR/SCTP/Paper/ConTEL2011.pdf</text:a>.</text:span></text:p>
      <text:p text:style-name="P1"/>
      <text:h text:style-name="Heading_20_3" text:outline-level="3">May</text:h>
      <text:p text:style-name="P1"><text:span text:style-name="T1"><text:bookmark-start text:name="LinuxTag2011"/>[LinuxTag2011] <text:bookmark-end text:name="LinuxTag2011"/>Dreibholz, Thomas:</text:span> “<text:a xlink:type="simple" xlink:href="https://www.wiwi.uni-due.de/fileadmin/fileupload/I-TDR/ReliableServer/Publications/LinuxTag2011.pdf">Server-Redundanz und Lastverteilung einfach in eigene Anwendungen integrieren – mit Reliable Server Pooling und RSPLIB</text:a>” (PDF, 1309 KiB), Proceedings of the LinuxTag, Berlin/Germany, May 12, 2011.</text:p>
      <text:p text:style-name="Standard">URL: <text:span text:style-name="T2"><text:a xlink:type="simple" xlink:href="https://www.wiwi.uni-due.de/fileadmin/fileupload/I-TDR/ReliableServer/Publications/LinuxTag2011.pdf">https://www.wiwi.uni-due.de/fileadmin/fileupload/I-TDR/ReliableServer/Publications/LinuxTag2011.pdf</text:a>.</text:span></text:p>
      <text:p text:style-name="P1"/>
      <text:h text:style-name="Heading_20_3" text:outline-level="3">April</text:h>
      <text:p text:style-name="P1"><text:span text:style-name="T1"><text:bookmark-start text:name="CommMag2011"/>[CommMag2011] <text:bookmark-end text:name="CommMag2011"/>Dreibholz, Thomas; Rüngeler, Irene; Seggelmann, Robin; Tüxen, Michael; Rathgeb, Erwin Paul; Stewart, Randall R.:</text:span> “<text:a xlink:type="simple" xlink:href="https://www.wiwi.uni-due.de/fileadmin/fileupload/I-TDR/SCTP/Paper/CommMag2011.pdf">Stream Control Transmission Protocol: Past, Current, and Future Standardization Activities</text:a>” (PDF, 287 KiB), IEEE Communications Magazine, vol. 49, no. 4, pp. 82–88, DOI <text:a xlink:type="simple" xlink:href="https://dx.doi.org/10.1109/MCOM.2011.5741151">10.1109/MCOM.2011.5741151</text:a>, ISSN 0163-6804, April 5, 2011.</text:p>
      <text:p text:style-name="Standard">URL: <text:span text:style-name="T2"><text:a xlink:type="simple" xlink:href="https://www.wiwi.uni-due.de/fileadmin/fileupload/I-TDR/SCTP/Paper/CommMag2011.pdf">https://www.wiwi.uni-due.de/fileadmin/fileupload/I-TDR/SCTP/Paper/CommMag2011.pdf</text:a>.</text:span></text:p>
      <text:p text:style-name="P1"/>
      <text:h text:style-name="Heading_20_3" text:outline-level="3">March</text:h>
      <text:p text:style-name="P1"><text:span text:style-name="T1"><text:bookmark-start text:name="PAMS2011"/>[PAMS2011] <text:bookmark-end text:name="PAMS2011"/>Adhari, Hakim; Dreibholz, Thomas; Becke, Martin; Rathgeb, Erwin Paul; Tüxen, Michael:</text:span> “<text:a xlink:type="simple" xlink:href="https://www.wiwi.uni-due.de/fileadmin/fileupload/I-TDR/SCTP/Paper/PAMS2011.pdf">Evaluation of Concurrent Multipath Transfer over Dissimilar Paths</text:a>” (PDF, 666 KiB), Proceedings of the 1st International Workshop on Protocols and Applications with Multi-Homing Support (PAMS), pp. 708–714, DOI <text:a xlink:type="simple" xlink:href="https://dx.doi.org/10.1109/WAINA.2011.92">10.1109/WAINA.2011.92</text:a>, ISBN 978-0-7695-4338-3, Singapore, March 22, 2011.</text:p>
      <text:p text:style-name="Standard">URL: <text:span text:style-name="T2"><text:a xlink:type="simple" xlink:href="https://www.wiwi.uni-due.de/fileadmin/fileupload/I-TDR/SCTP/Paper/PAMS2011.pdf">https://www.wiwi.uni-due.de/fileadmin/fileupload/I-TDR/SCTP/Paper/PAMS2011.pdf</text:a>.</text:span></text:p>
      <text:p text:style-name="P1"/>
      <text:p text:style-name="P1"><text:span text:style-name="T1"><text:bookmark-start text:name="GENIWorkshop2011"/>[GENIWorkshop2011] <text:bookmark-end text:name="GENIWorkshop2011"/>Becke, Martin; Dreibholz, Thomas:</text:span> “<text:a xlink:type="simple" xlink:href="https://www.wiwi.uni-due.de/fileadmin/fileupload/I-TDR/SCTP/Paper/GENIWorkshop2011.pdf">Multi-Path Transport</text:a>” (PDF, 1660 KiB), Proceedings of the 1st DFG/NSF Doctoral Consortium, Poster Presentation, San Juan/Puerto Rico, March 13, 2011.</text:p>
      <text:p text:style-name="Standard">URL: <text:span text:style-name="T2"><text:a xlink:type="simple" xlink:href="https://www.wiwi.uni-due.de/fileadmin/fileupload/I-TDR/SCTP/Paper/GENIWorkshop2011.pdf">https://www.wiwi.uni-due.de/fileadmin/fileupload/I-TDR/SCTP/Paper/GENIWorkshop2011.pdf</text:a>.</text:span></text:p>
      <text:p text:style-name="P1"/>
      <text:h text:style-name="Heading_20_3" text:outline-level="3">January</text:h>
      <text:p text:style-name="P1"><text:span text:style-name="T1"><text:bookmark-start text:name="ICN2011"/>[ICN2011] <text:bookmark-end text:name="ICN2011"/>Becke, Martin; Dreibholz, Thomas; Rathgeb, Erwin Paul; Formann, Johannes:</text:span> “<text:a xlink:type="simple" xlink:href="https://www.wiwi.uni-due.de/fileadmin/fileupload/I-TDR/SCTP/Paper/ICN2011.pdf">Link Emulation on the Data Link Layer in a Linux-based Future Internet Testbed Environment</text:a>” (PDF, 465 KiB), Proceedings of the 10th International Conference on Networks (ICN), pp. 92–98, ISBN 978-1-61208-002-4, St. Maarten/Netherlands Antilles, January 25, 2011.</text:p>
      <text:p text:style-name="Standard">URL: <text:span text:style-name="T2"><text:a xlink:type="simple" xlink:href="https://www.wiwi.uni-due.de/fileadmin/fileupload/I-TDR/SCTP/Paper/ICN2011.pdf">https://www.wiwi.uni-due.de/fileadmin/fileupload/I-TDR/SCTP/Paper/ICN2011.pdf</text:a>.</text:span></text:p>
      <text:p text:style-name="P1"/>
      <text:h text:style-name="Heading_20_2" text:outline-level="2">Year 2010</text:h>
      <text:h text:style-name="Heading_20_3" text:outline-level="3">December</text:h>
      <text:p text:style-name="P1"><text:span text:style-name="T1"><text:bookmark-start text:name="IJIIDS2010"/>[IJIIDS2010] <text:bookmark-end text:name="IJIIDS2010"/>Dreibholz, Thomas; Zhou, Xing; Becke, Martin; Pulinthanath, Jobin; Rathgeb, Erwin Paul; Du, Wencai:</text:span> “<text:a xlink:type="simple" xlink:href="https://www.wiwi.uni-due.de/fileadmin/fileupload/I-TDR/ReliableServer/Publications/IJIIDS2010.pdf">On the Security of Reliable Server Pooling Systems</text:a>” (PDF, 540 KiB), International Journal on Intelligent Information and Database Systems (IJIIDS), vol. 4, no. 6, pp. 552–578, DOI <text:a xlink:type="simple" xlink:href="https://dx.doi.org/10.1504/IJIIDS.2010.036894">10.1504/IJIIDS.2010.036894</text:a>, ISSN 1751-5858, December 2010.</text:p>
      <text:p text:style-name="Standard">URL: <text:span text:style-name="T2"><text:a xlink:type="simple" xlink:href="https://www.wiwi.uni-due.de/fileadmin/fileupload/I-TDR/ReliableServer/Publications/IJIIDS2010.pdf">https://www.wiwi.uni-due.de/fileadmin/fileupload/I-TDR/ReliableServer/Publications/IJIIDS2010.pdf</text:a>.</text:span></text:p>
      <text:p text:style-name="P1"/>
      <text:p text:style-name="P1"><text:span text:style-name="T1"><text:bookmark-start text:name="Globecom2010-Demo"/>[Globecom2010-Demo] <text:bookmark-end text:name="Globecom2010-Demo"/>Dreibholz, Thomas; Becke, Martin:</text:span> “<text:a xlink:type="simple" xlink:href="https://www.wiwi.uni-due.de/fileadmin/fileupload/I-TDR/ReliableServer/Publications/Globecom2010-Demo.pdf">The RSPLIB Project – From Research to Application</text:a>” (PDF, 2105 KiB), Demo Presentation at the IEEE Global Communications Conference (GLOBECOM), Miami, Florida/U.S.A., December 8, 2010.</text:p>
      <text:p text:style-name="Standard">URL: <text:span text:style-name="T2"><text:a xlink:type="simple" xlink:href="https://www.wiwi.uni-due.de/fileadmin/fileupload/I-TDR/ReliableServer/Publications/Globecom2010-Demo.pdf">https://www.wiwi.uni-due.de/fileadmin/fileupload/I-TDR/ReliableServer/Publications/Globecom2010-Demo.pdf</text:a>.</text:span></text:p>
      <text:p text:style-name="P1"/>
      <text:p text:style-name="P1"><text:span text:style-name="T1"><text:bookmark-start text:name="Globecom2010"/>[Globecom2010] <text:bookmark-end text:name="Globecom2010"/>Dreibholz, Thomas; Becke, Martin; Rathgeb, Erwin Paul; Tüxen, Michael:</text:span> “<text:a xlink:type="simple" xlink:href="https://www.wiwi.uni-due.de/fileadmin/fileupload/I-TDR/SCTP/Paper/Globecom2010.pdf">On the Use of Concurrent Multipath Transfer over Asymmetric Paths</text:a>” (PDF, 1036 KiB), Proceedings of the IEEE Global Communications Conference (GLOBECOM), DOI <text:a xlink:type="simple" xlink:href="https://dx.doi.org/10.1109/GLOCOM.2010.5683579">10.1109/GLOCOM.2010.5683579</text:a>, ISBN 978-1-4244-5637-6, Miami, Florida/U.S.A., December 7, 2010.</text:p>
      <text:p text:style-name="Standard">URL: <text:span text:style-name="T2"><text:a xlink:type="simple" xlink:href="https://www.wiwi.uni-due.de/fileadmin/fileupload/I-TDR/SCTP/Paper/Globecom2010.pdf">https://www.wiwi.uni-due.de/fileadmin/fileupload/I-TDR/SCTP/Paper/Globecom2010.pdf</text:a>.</text:span></text:p>
      <text:p text:style-name="P1"/>
      <text:h text:style-name="Heading_20_3" text:outline-level="3">November</text:h>
      <text:p text:style-name="P1"><text:span text:style-name="T1"><text:bookmark-start text:name="PFLDNeT2010"/>[PFLDNeT2010] <text:bookmark-end text:name="PFLDNeT2010"/>Dreibholz, Thomas; Seggelmann, Robin; Tüxen, Michael; Rathgeb, Erwin Paul:</text:span> “<text:a xlink:type="simple" xlink:href="https://www.wiwi.uni-due.de/fileadmin/fileupload/I-TDR/SCTP/Paper/PFLDNeT2010.pdf">Transmission Scheduling Optimizations for Concurrent Multipath Transfer</text:a>” (PDF, 633 KiB), Proceedings of the 8th International Workshop on Protocols for Future, Large-Scale and Diverse Network Transports (PFLDNeT), vol. 8, ISSN 2074-5168, Lancaster, Pennsylvania/U.S.A., November 29, 2010.</text:p>
      <text:p text:style-name="Standard">URL: <text:span text:style-name="T2"><text:a xlink:type="simple" xlink:href="https://www.wiwi.uni-due.de/fileadmin/fileupload/I-TDR/SCTP/Paper/PFLDNeT2010.pdf">https://www.wiwi.uni-due.de/fileadmin/fileupload/I-TDR/SCTP/Paper/PFLDNeT2010.pdf</text:a>.</text:span></text:p>
      <text:p text:style-name="P1"/>
      <text:h text:style-name="Heading_20_3" text:outline-level="3">August</text:h>
      <text:p text:style-name="P1"><text:span text:style-name="T1"><text:bookmark-start text:name="EuroView2010-SIGMultipath"/>[EuroView2010-SIGMultipath] <text:bookmark-end text:name="EuroView2010-SIGMultipath"/>Dreibholz, Thomas:</text:span> “<text:a xlink:type="simple" xlink:href="https://www.wiwi.uni-due.de/fileadmin/fileupload/I-TDR/SCTP/Paper/EuroView2010-SIGMultiPath-SCTP.pdf">Buffer Splitting for Efficient Transport over Asymmetric Paths</text:a>” (PDF, 363 KiB), Talk at the SIG Multipath Meeting during the 10th Joint EuroFGI and ITG Workshop on Visions of Future Network Generations (EuroView), Würzburg, Bayern/Germany, August 4, 2010.</text:p>
      <text:p text:style-name="Standard">URL: <text:span text:style-name="T2"><text:a xlink:type="simple" xlink:href="https://www.wiwi.uni-due.de/fileadmin/fileupload/I-TDR/SCTP/Paper/EuroView2010-SIGMultiPath-SCTP.pdf">https://www.wiwi.uni-due.de/fileadmin/fileupload/I-TDR/SCTP/Paper/EuroView2010-SIGMultiPath-SCTP.pdf</text:a>.</text:span></text:p>
      <text:p text:style-name="P1"/>
      <text:h text:style-name="Heading_20_3" text:outline-level="3">June</text:h>
      <text:p text:style-name="P1"><text:span text:style-name="T1"><text:bookmark-start text:name="FutureInternet2010"/>[FutureInternet2010] <text:bookmark-end text:name="FutureInternet2010"/>Dreibholz, Thomas; Becke, Martin; Henke, Christian; Rathgeb, Erwin Paul:</text:span> “<text:a xlink:type="simple" xlink:href="https://web.archive.org/web/20171101093204/http://www.future-internet.org/files/2010/Folien/Abstract_Dreibholz2.pdf">An Approach for Transferring an End-to-End Transport Service into a Functional Building Block Structure</text:a>” (PDF, 149 KiB), Proceedings of the 5th GI/ITG KuVS Workshop on the Future Internet, Stuttgart, Baden-Württemberg/Germany, June 9, 2010.</text:p>
      <text:p text:style-name="Standard">URL: <text:span text:style-name="T2"><text:a xlink:type="simple" xlink:href="https://web.archive.org/web/20171101093204/http://www.future-internet.org/files/2010/Folien/Abstract_Dreibholz2.pdf">https://web.archive.org/web/20171101093204/http://www.future-internet.org/files/2010/Folien/Abstract_Dreibholz2.pdf</text:a>.</text:span></text:p>
      <text:p text:style-name="P1"/>
      <text:h text:style-name="Heading_20_3" text:outline-level="3">May</text:h>
      <text:p text:style-name="P1"><text:span text:style-name="T1"><text:bookmark-start text:name="SERA2010"/>[SERA2010] <text:bookmark-end text:name="SERA2010"/>Zhou, Xing; Dreibholz, Thomas; Becke, Martin; Pulinthanath, Jobin; Rathgeb, Erwin Paul; Du, Wencai:</text:span> “<text:a xlink:type="simple" xlink:href="https://www.wiwi.uni-due.de/fileadmin/fileupload/I-TDR/ReliableServer/Publications/SERA2010.pdf">The Software Modeling and Implementation of Reliable Server Pooling and RSPLIB</text:a>” (PDF, 2764 KiB), Proceedings of the 8th ACIS Conference on Software Engineering Research, Management and Applications (SERA), pp. 129–136, DOI <text:a xlink:type="simple" xlink:href="https://dx.doi.org/10.1109/SERA.2010.26">10.1109/SERA.2010.26</text:a>, ISBN 978-0-7695-4075-7, Montréal, Québec/Canada, May 24, 2010.</text:p>
      <text:p text:style-name="Standard">URL: <text:span text:style-name="T2"><text:a xlink:type="simple" xlink:href="https://www.wiwi.uni-due.de/fileadmin/fileupload/I-TDR/ReliableServer/Publications/SERA2010.pdf">https://www.wiwi.uni-due.de/fileadmin/fileupload/I-TDR/ReliableServer/Publications/SERA2010.pdf</text:a>.</text:span></text:p>
      <text:p text:style-name="P1"/>
      <text:h text:style-name="Heading_20_3" text:outline-level="3">April</text:h>
      <text:p text:style-name="P1"><text:span text:style-name="T1"><text:bookmark-start text:name="AINA2010"/>[AINA2010] <text:bookmark-end text:name="AINA2010"/>Dreibholz, Thomas; Becke, Martin; Pulinthanath, Jobin; Rathgeb, Erwin Paul:</text:span> “<text:a xlink:type="simple" xlink:href="https://www.wiwi.uni-due.de/fileadmin/fileupload/I-TDR/SCTP/Paper/AINA2010.pdf">Applying TCP-Friendly Congestion Control to Concurrent Multipath Transfer</text:a>” (PDF, 957 KiB), Proceedings of the 24th IEEE International Conference on Advanced Information Networking and Applications (AINA), pp. 312–319, DOI <text:a xlink:type="simple" xlink:href="https://dx.doi.org/10.1109/AINA.2010.117">10.1109/AINA.2010.117</text:a>, ISBN 978-0-7695-4018-4, Perth, Western Australia/Australia, April 21, 2010.</text:p>
      <text:p text:style-name="Standard">URL: <text:span text:style-name="T2"><text:a xlink:type="simple" xlink:href="https://www.wiwi.uni-due.de/fileadmin/fileupload/I-TDR/SCTP/Paper/AINA2010.pdf">https://www.wiwi.uni-due.de/fileadmin/fileupload/I-TDR/SCTP/Paper/AINA2010.pdf</text:a>.</text:span></text:p>
      <text:p text:style-name="P1"/>
      <text:h text:style-name="Heading_20_3" text:outline-level="3">March</text:h>
      <text:p text:style-name="P1"><text:span text:style-name="T1"><text:bookmark-start text:name="E-Teaching2010"/>[E-Teaching2010] <text:bookmark-end text:name="E-Teaching2010"/>Biella, Daniel; Huth, Dieter; Striewe, Michael; Kohnen, Michael; Dreibholz, Thomas; Becke, Martin:</text:span> “<text:a xlink:type="simple" xlink:href="https://www.e-teaching.org/praxis/erfahrungsberichte/10-03-25_PC-Hall_Biella-Huth-Striewe-Kohnen-Dreibholz-Becke.pdf">Erfahrungsbericht: Zur Organisation und Implementierung PC-gestützter Prüfungen an der Universität Duisburg-Essen</text:a>” (PDF, 1375 KiB), E-Teaching.org, March 25, 2010.</text:p>
      <text:p text:style-name="Standard">URL: <text:span text:style-name="T2"><text:a xlink:type="simple" xlink:href="https://www.e-teaching.org/praxis/erfahrungsberichte/10-03-25_PC-Hall_Biella-Huth-Striewe-Kohnen-Dreibholz-Becke.pdf">https://www.e-teaching.org/praxis/erfahrungsberichte/10-03-25_PC-Hall_Biella-Huth-Striewe-Kohnen-Dreibholz-Becke.pdf</text:a>.</text:span></text:p>
      <text:p text:style-name="P1"/>
      <text:p text:style-name="P1"><text:span text:style-name="T1"><text:bookmark-start text:name="OMNeT++Workshop2010-SCTP"/>[OMNeT++Workshop2010-SCTP] <text:bookmark-end text:name="OMNeT++Workshop2010-SCTP"/>Dreibholz, Thomas; Becke, Martin; Pulinthanath, Jobin; Rathgeb, Erwin Paul:</text:span> “<text:a xlink:type="simple" xlink:href="https://www.wiwi.uni-due.de/fileadmin/fileupload/I-TDR/SCTP/Paper/OMNeT__Workshop2010-SCTP.pdf">Implementation and Evaluation of Concurrent Multipath Transfer for SCTP in the INET Framework</text:a>” (PDF, 587 KiB), Proceedings of the 3rd ACM/ICST International Workshop on OMNeT++, DOI <text:a xlink:type="simple" xlink:href="https://dx.doi.org/10.4108/ICST.SIMUTOOLS2010.8673">10.4108/ICST.SIMUTOOLS2010.8673</text:a>, ISBN 978-963-9799-87-5, Torremolinos, Málaga/Spain, March 19, 2010.</text:p>
      <text:p text:style-name="Standard">URL: <text:span text:style-name="T2"><text:a xlink:type="simple" xlink:href="https://www.wiwi.uni-due.de/fileadmin/fileupload/I-TDR/SCTP/Paper/OMNeT__Workshop2010-SCTP.pdf">https://www.wiwi.uni-due.de/fileadmin/fileupload/I-TDR/SCTP/Paper/OMNeT__Workshop2010-SCTP.pdf</text:a>.</text:span></text:p>
      <text:p text:style-name="P1"/>
      <text:p text:style-name="P1"><text:span text:style-name="T1"><text:bookmark-start text:name="OMNeT++Workshop2010-TCP"/>[OMNeT++Workshop2010-TCP] <text:bookmark-end text:name="OMNeT++Workshop2010-TCP"/>Reschka, Thomas; Dreibholz, Thomas; Becke, Martin; Pulinthanath, Jobin; Rathgeb, Erwin Paul:</text:span> “<text:a xlink:type="simple" xlink:href="https://www.wiwi.uni-due.de/fileadmin/fileupload/I-TDR/SCTP/Paper/OMNeT__Workshop2010-TCP.pdf">Enhancement of the TCP Module in the OMNeT++/INET Framework</text:a>” (PDF, 582 KiB), Proceedings of the 3rd ACM/ICST International Workshop on OMNeT++, ISBN 978-963-9799-87-5, Torremolinos, Málaga/Spain, March 19, 2010.</text:p>
      <text:p text:style-name="Standard">URL: <text:span text:style-name="T2"><text:a xlink:type="simple" xlink:href="https://www.wiwi.uni-due.de/fileadmin/fileupload/I-TDR/SCTP/Paper/OMNeT__Workshop2010-TCP.pdf">https://www.wiwi.uni-due.de/fileadmin/fileupload/I-TDR/SCTP/Paper/OMNeT__Workshop2010-TCP.pdf</text:a>.</text:span></text:p>
      <text:p text:style-name="P1"/>
      <text:h text:style-name="Heading_20_2" text:outline-level="2">Year 2009</text:h>
      <text:h text:style-name="Heading_20_3" text:outline-level="3">June</text:h>
      <text:p text:style-name="P1"><text:span text:style-name="T1"><text:bookmark-start text:name="Contel2009"/>[Contel2009] <text:bookmark-end text:name="Contel2009"/>Dreibholz, Thomas; Zhou, Xing; Rathgeb, Erwin Paul; Du, Wencai:</text:span> “<text:a xlink:type="simple" xlink:href="https://www.wiwi.uni-due.de/fileadmin/fileupload/I-TDR/ReliableServer/Publications/ConTEL2009.pdf">A PlanetLab-Based Performance Analysis of RSerPool Security Mechanisms</text:a>” (PDF, 721 KiB), Proceedings of the 10th IEEE International Conference on Telecommunications (ConTEL), pp. 213–220, ISBN 978-953-184-131-3, Zagreb, Središnja Hrvatska/Croatia, June 8, 2009.</text:p>
      <text:p text:style-name="Standard">URL: <text:span text:style-name="T2"><text:a xlink:type="simple" xlink:href="https://www.wiwi.uni-due.de/fileadmin/fileupload/I-TDR/ReliableServer/Publications/ConTEL2009.pdf">https://www.wiwi.uni-due.de/fileadmin/fileupload/I-TDR/ReliableServer/Publications/ConTEL2009.pdf</text:a>.</text:span></text:p>
      <text:p text:style-name="P1"/>
      <text:p text:style-name="P1"><text:span text:style-name="T1"><text:bookmark-start text:name="IJAIT2009"/>[IJAIT2009] <text:bookmark-end text:name="IJAIT2009"/>Dreibholz, Thomas; Rathgeb, Erwin Paul:</text:span> “<text:a xlink:type="simple" xlink:href="https://www.wiwi.uni-due.de/fileadmin/fileupload/I-TDR/ReliableServer/Publications/IJAIT2009.pdf">Overview and Evaluation of the Server Redundancy and Session Failover Mechanisms in the Reliable Server Pooling Framework</text:a>” (PDF, 1157 KiB), International Journal on Advances in Internet Technology (IJAIT), vol. 2, no. 1, pp. 1–14, ISSN 1942-2652, June 8, 2009.</text:p>
      <text:p text:style-name="Standard">URL: <text:span text:style-name="T2"><text:a xlink:type="simple" xlink:href="https://www.wiwi.uni-due.de/fileadmin/fileupload/I-TDR/ReliableServer/Publications/IJAIT2009.pdf">https://www.wiwi.uni-due.de/fileadmin/fileupload/I-TDR/ReliableServer/Publications/IJAIT2009.pdf</text:a>.</text:span></text:p>
      <text:p text:style-name="P1"/>
      <text:h text:style-name="Heading_20_3" text:outline-level="3">May</text:h>
      <text:p text:style-name="P1"><text:span text:style-name="T1"><text:bookmark-start text:name="SNPD2009"/>[SNPD2009] <text:bookmark-end text:name="SNPD2009"/>Zhou, Xing; Dreibholz, Thomas; Rathgeb, Erwin Paul; Du, Wencai:</text:span> “<text:a xlink:type="simple" xlink:href="https://www.wiwi.uni-due.de/fileadmin/fileupload/I-TDR/ReliableServer/Publications/SNPD2009.pdf">Takeover Suggestion – A Registrar Redundancy Handling Optimization for Reliable Server Pooling Systems</text:a>” (PDF, 543 KiB), Proceedings of the 10th IEEE/ACIS International Conference on Software Engineering, Artificial Intelligence, Networking and Parallel/Distributed Computing (SNPD), pp. 168–173, DOI <text:a xlink:type="simple" xlink:href="https://dx.doi.org/10.1109/SNPD.2009.17">10.1109/SNPD.2009.17</text:a>, ISBN 978-3-642-01202-0, Daegu/South Korea, May 27, 2009.</text:p>
      <text:p text:style-name="Standard">URL: <text:span text:style-name="T2"><text:a xlink:type="simple" xlink:href="https://www.wiwi.uni-due.de/fileadmin/fileupload/I-TDR/ReliableServer/Publications/SNPD2009.pdf">https://www.wiwi.uni-due.de/fileadmin/fileupload/I-TDR/ReliableServer/Publications/SNPD2009.pdf</text:a>.</text:span></text:p>
      <text:p text:style-name="P1"/>
      <text:p text:style-name="P1"><text:span text:style-name="T1"><text:bookmark-start text:name="AINA2009"/>[AINA2009] <text:bookmark-end text:name="AINA2009"/>Zhou, Xing; Dreibholz, Thomas; Fu, Fa; Du, Wencai; Rathgeb, Erwin Paul:</text:span> “<text:a xlink:type="simple" xlink:href="https://www.wiwi.uni-due.de/fileadmin/fileupload/I-TDR/ReliableServer/Publications/AINA2009.pdf">Evaluation and Optimization of the Registrar Redundancy Handling in Reliable Server Pooling Systems</text:a>” (PDF, 484 KiB), Proceedings of the IEEE 23rd International Conference on Advanced Information Networking and Applications (AINA), pp. 256–262, DOI <text:a xlink:type="simple" xlink:href="https://dx.doi.org/10.1109/AINA.2009.25">10.1109/AINA.2009.25</text:a>, ISBN 978-0-7695-3638-5, Bradford, West Yorkshire/United Kingdom, May 26, 2009.</text:p>
      <text:p text:style-name="Standard">URL: <text:span text:style-name="T2"><text:a xlink:type="simple" xlink:href="https://www.wiwi.uni-due.de/fileadmin/fileupload/I-TDR/ReliableServer/Publications/AINA2009.pdf">https://www.wiwi.uni-due.de/fileadmin/fileupload/I-TDR/ReliableServer/Publications/AINA2009.pdf</text:a>.</text:span></text:p>
      <text:p text:style-name="P1"/>
      <text:h text:style-name="Heading_20_3" text:outline-level="3">April</text:h>
      <text:p text:style-name="P1"><text:span text:style-name="T1"><text:bookmark-start text:name="IJMUE2009"/>[IJMUE2009] <text:bookmark-end text:name="IJMUE2009"/>Zhu, Wenyu; Dreibholz, Thomas; Rathgeb, Erwin Paul; Zhou, Xing:</text:span> “<text:a xlink:type="simple" xlink:href="https://gvpress.com/journals/IJMUE/vol4_no2/14.pdf">A Scalable QoS Device for Broadband Access to Multimedia Services</text:a>” (PDF, 1081 KiB), SERSC International Journal of Multimedia and Ubiquitous Engineering (IJMUE), vol. 4, no. 2, pp. 157–172, ISSN 1975-0080, April 30, 2009.</text:p>
      <text:p text:style-name="Standard">URL: <text:span text:style-name="T2"><text:a xlink:type="simple" xlink:href="https://gvpress.com/journals/IJMUE/vol4_no2/14.pdf">https://gvpress.com/journals/IJMUE/vol4_no2/14.pdf</text:a>.</text:span></text:p>
      <text:p text:style-name="P1"/>
      <text:h text:style-name="Heading_20_3" text:outline-level="3">March</text:h>
      <text:p text:style-name="P1"><text:span text:style-name="T1"><text:bookmark-start text:name="OMNeT++Workshop2009"/>[OMNeT++Workshop2009] <text:bookmark-end text:name="OMNeT++Workshop2009"/>Dreibholz, Thomas; Zhou, Xing; Rathgeb, Erwin Paul:</text:span> “<text:a xlink:type="simple" xlink:href="https://www.wiwi.uni-due.de/fileadmin/fileupload/I-TDR/ReliableServer/Publications/OMNeT__Workshop2009.pdf">SimProcTC – The Design and Realization of a Powerful Tool-Chain for OMNeT++ Simulations</text:a>” (PDF, 552 KiB), Proceedings of the 2nd ACM/ICST International Workshop on OMNeT++, pp. 1–8, DOI <text:a xlink:type="simple" xlink:href="https://dx.doi.org/10.4108/ICST.SIMUTOOLS2009.5517">10.4108/ICST.SIMUTOOLS2009.5517</text:a>, ISBN 978-963-9799-45-5, Rome/Italy, March 6, 2009.</text:p>
      <text:p text:style-name="Standard">URL: <text:span text:style-name="T2"><text:a xlink:type="simple" xlink:href="https://www.wiwi.uni-due.de/fileadmin/fileupload/I-TDR/ReliableServer/Publications/OMNeT__Workshop2009.pdf">https://www.wiwi.uni-due.de/fileadmin/fileupload/I-TDR/ReliableServer/Publications/OMNeT__Workshop2009.pdf</text:a>.</text:span></text:p>
      <text:p text:style-name="P1"/>
      <text:p text:style-name="P1"><text:span text:style-name="T1"><text:bookmark-start text:name="KiVS2009"/>[KiVS2009] <text:bookmark-end text:name="KiVS2009"/>Zhou, Xing; Dreibholz, Thomas; Du, Wencai; Rathgeb, Erwin Paul:</text:span> “<text:a xlink:type="simple" xlink:href="https://www.wiwi.uni-due.de/fileadmin/fileupload/I-TDR/ReliableServer/Publications/KiVS2009.pdf">Evaluation of Attack Countermeasures to Improve the DoS Robustness of RSerPool Systems by Simulations and Measurements</text:a>” (PDF, 471 KiB), Proceedings of the 16. ITG/GI Fachtagung Kommunikation in Verteilten Systemen (KiVS), Informatik aktuell, Springer, pp. 217–228, Springer, DOI <text:a xlink:type="simple" xlink:href="https://dx.doi.org/10.1007/978-3-540-92666-5_18">10.1007/978-3-540-92666-5_18</text:a>, ISBN 978-3-540-92665-8, Kassel, Hessen/Germany, March 5, 2009.</text:p>
      <text:p text:style-name="Standard">URL: <text:span text:style-name="T2"><text:a xlink:type="simple" xlink:href="https://www.wiwi.uni-due.de/fileadmin/fileupload/I-TDR/ReliableServer/Publications/KiVS2009.pdf">https://www.wiwi.uni-due.de/fileadmin/fileupload/I-TDR/ReliableServer/Publications/KiVS2009.pdf</text:a>.</text:span></text:p>
      <text:p text:style-name="P1"/>
      <text:h text:style-name="Heading_20_2" text:outline-level="2">Year 2008</text:h>
      <text:h text:style-name="Heading_20_3" text:outline-level="3">December</text:h>
      <text:p text:style-name="P1"><text:span text:style-name="T1"><text:bookmark-start text:name="FGCN2008"/>[FGCN2008] <text:bookmark-end text:name="FGCN2008"/>Zhu, Wenyu; Dreibholz, Thomas; Rathgeb, Erwin Paul; Zhou, Xing:</text:span> “<text:a xlink:type="simple" xlink:href="https://www.wiwi.uni-due.de/fileadmin/fileupload/I-TDR/FlowRouting/Paper/FGCN2008.pdf">A Scalable QoS Device for Broadband Access to Multimedia Services</text:a>” (PDF, 509 KiB), Proceedings of the IEEE International Conference on Future Generation Communication and Networking (FGCN), vol. 1, pp. 343–348, DOI <text:a xlink:type="simple" xlink:href="https://dx.doi.org/10.1109/FGCN.2008.124">10.1109/FGCN.2008.124</text:a>, ISBN 978-0-7695-3431-2, Sanya, Hainan/People's Republic of China, December 13, 2008.</text:p>
      <text:p text:style-name="Standard">URL: <text:span text:style-name="T2"><text:a xlink:type="simple" xlink:href="https://www.wiwi.uni-due.de/fileadmin/fileupload/I-TDR/FlowRouting/Paper/FGCN2008.pdf">https://www.wiwi.uni-due.de/fileadmin/fileupload/I-TDR/FlowRouting/Paper/FGCN2008.pdf</text:a>.</text:span></text:p>
      <text:p text:style-name="P1"/>
      <text:h text:style-name="Heading_20_3" text:outline-level="3">November</text:h>
      <text:p text:style-name="P1"><text:span text:style-name="T1"><text:bookmark-start text:name="FutureInternet2008"/>[FutureInternet2008] <text:bookmark-end text:name="FutureInternet2008"/>Dreibholz, Thomas; Rathgeb, Erwin Paul:</text:span> “<text:a xlink:type="simple" xlink:href="https://www.wiwi.uni-due.de/fileadmin/fileupload/I-TDR/ReliableServer/Publications/FutureInternet2008.pdf">Towards the Future Internet – An Overview of Challenges and Solutions in Research and Standardization</text:a>” (PDF, 1643 KiB), Proceedings of the 2nd GI/ITG KuVS Workshop on the Future Internet, Karlsruhe, Baden-Württemberg/Germany, November 11, 2008.</text:p>
      <text:p text:style-name="Standard">URL: <text:span text:style-name="T2"><text:a xlink:type="simple" xlink:href="https://www.wiwi.uni-due.de/fileadmin/fileupload/I-TDR/ReliableServer/Publications/FutureInternet2008.pdf">https://www.wiwi.uni-due.de/fileadmin/fileupload/I-TDR/ReliableServer/Publications/FutureInternet2008.pdf</text:a>.</text:span></text:p>
      <text:p text:style-name="P1"/>
      <text:h text:style-name="Heading_20_3" text:outline-level="3">October</text:h>
      <text:p text:style-name="P1"><text:span text:style-name="T1"><text:bookmark-start text:name="LCN2008-RSerPool"/>[LCN2008-RSerPool] <text:bookmark-end text:name="LCN2008-RSerPool"/>Schöttle, Pascal; Dreibholz, Thomas; Rathgeb, Erwin Paul:</text:span> “<text:a xlink:type="simple" xlink:href="https://www.wiwi.uni-due.de/fileadmin/fileupload/I-TDR/ReliableServer/Publications/LCN2008.pdf">On the Application of Anomaly Detection in Reliable Server Pooling Systems for Improved Robustness against Denial of Service Attacks</text:a>” (PDF, 563 KiB), Proceedings of the 33rd IEEE Conference on Local Computer Networks (LCN), pp. 207–214, DOI <text:a xlink:type="simple" xlink:href="https://dx.doi.org/10.1109/LCN.2008.4664171">10.1109/LCN.2008.4664171</text:a>, ISBN 978-1-4244-2413-9, Montréal, Québec/Canada, October 16, 2008.</text:p>
      <text:p text:style-name="Standard">URL: <text:span text:style-name="T2"><text:a xlink:type="simple" xlink:href="https://www.wiwi.uni-due.de/fileadmin/fileupload/I-TDR/ReliableServer/Publications/LCN2008.pdf">https://www.wiwi.uni-due.de/fileadmin/fileupload/I-TDR/ReliableServer/Publications/LCN2008.pdf</text:a>.</text:span></text:p>
      <text:p text:style-name="P1"/>
      <text:p text:style-name="P1"><text:span text:style-name="T1"><text:bookmark-start text:name="LCN2008-EdgeDevice"/>[LCN2008-EdgeDevice] <text:bookmark-end text:name="LCN2008-EdgeDevice"/>Zhu, Wenyu; Dreibholz, Thomas; Rathgeb, Erwin Paul:</text:span> “<text:a xlink:type="simple" xlink:href="https://www.wiwi.uni-due.de/fileadmin/fileupload/I-TDR/FlowRouting/Paper/LCN2008-FlowRouting.pdf">Analysis and Evaluation of a Scalable QoS Device for Broadband Access to Multimedia Services</text:a>” (PDF, 166 KiB), Proceedings of the 33rd IEEE Conference on Local Computer Networks (LCN), pp. 504–505, DOI <text:a xlink:type="simple" xlink:href="https://dx.doi.org/10.1109/LCN.2008.4664212">10.1109/LCN.2008.4664212</text:a>, ISBN 978-1-4244-2413-9, Montréal, Québec/Canada, October 15, 2008.</text:p>
      <text:p text:style-name="Standard">URL: <text:span text:style-name="T2"><text:a xlink:type="simple" xlink:href="https://www.wiwi.uni-due.de/fileadmin/fileupload/I-TDR/FlowRouting/Paper/LCN2008-FlowRouting.pdf">https://www.wiwi.uni-due.de/fileadmin/fileupload/I-TDR/FlowRouting/Paper/LCN2008-FlowRouting.pdf</text:a>.</text:span></text:p>
      <text:p text:style-name="P1"/>
      <text:h text:style-name="Heading_20_3" text:outline-level="3">September</text:h>
      <text:p text:style-name="P1"><text:span text:style-name="T1"><text:bookmark-start text:name="HaikouTalk2008"/>[HaikouTalk2008] <text:bookmark-end text:name="HaikouTalk2008"/>Dreibholz, Thomas; Zhou, Xing:</text:span> “<text:a xlink:type="simple" xlink:href="https://www.wiwi.uni-due.de/fileadmin/fileupload/I-TDR/ReliableServer/Publications/Haikou2008-English.pdf">SCTP and RSerPool: Architectures and Protocols for the Future Internet</text:a>” (PDF, 2256 KiB), Invited Talk at Hainan University, College of Information Science and Technology (CIST), Haikou, Hainan/People's Republic of China, September 26, 2008.</text:p>
      <text:p text:style-name="Standard">URL: <text:span text:style-name="T2"><text:a xlink:type="simple" xlink:href="https://www.wiwi.uni-due.de/fileadmin/fileupload/I-TDR/ReliableServer/Publications/Haikou2008-English.pdf">https://www.wiwi.uni-due.de/fileadmin/fileupload/I-TDR/ReliableServer/Publications/Haikou2008-English.pdf</text:a>.</text:span></text:p>
      <text:p text:style-name="P1"/>
      <text:h text:style-name="Heading_20_3" text:outline-level="3">May</text:h>
      <text:p text:style-name="P1"><text:span text:style-name="T1"><text:bookmark-start text:name="Networking2008"/>[Networking2008] <text:bookmark-end text:name="Networking2008"/>Dreibholz, Thomas; Rathgeb, Erwin Paul; Zhou, Xing:</text:span> “<text:a xlink:type="simple" xlink:href="https://www.wiwi.uni-due.de/fileadmin/fileupload/I-TDR/ReliableServer/Publications/Networking2008.pdf">On Robustness and Countermeasures of Reliable Server Pooling Systems against Denial of Service Attacks</text:a>” (PDF, 479 KiB), Proceedings of the 7th International IFIP Networking Conference, Lecture Notes in Computer Science, Springer, vol. 4982, pp. 586–598, Springer, DOI <text:a xlink:type="simple" xlink:href="https://dx.doi.org/10.1007/978-3-540-79549-0_51">10.1007/978-3-540-79549-0_51</text:a>, ISBN 978-3-540-79548-3, Singapore, May 7, 2008.</text:p>
      <text:p text:style-name="Standard">URL: <text:span text:style-name="T2"><text:a xlink:type="simple" xlink:href="https://www.wiwi.uni-due.de/fileadmin/fileupload/I-TDR/ReliableServer/Publications/Networking2008.pdf">https://www.wiwi.uni-due.de/fileadmin/fileupload/I-TDR/ReliableServer/Publications/Networking2008.pdf</text:a>.</text:span></text:p>
      <text:p text:style-name="P1"/>
      <text:h text:style-name="Heading_20_3" text:outline-level="3">April</text:h>
      <text:p text:style-name="P1"><text:span text:style-name="T1"><text:bookmark-start text:name="IJHIT2008"/>[IJHIT2008] <text:bookmark-end text:name="IJHIT2008"/>Dreibholz, Thomas; Rathgeb, Erwin Paul:</text:span> “<text:a xlink:type="simple" xlink:href="https://www.wiwi.uni-due.de/fileadmin/fileupload/I-TDR/ReliableServer/Publications/IJHIT2008.pdf">An Evaluation of the Pool Maintenance Overhead in Reliable Server Pooling Systems</text:a>” (PDF, 3289 KiB), SERSC International Journal on Hybrid Information Technology (IJHIT), vol. 1, no. 2, pp. 17–32, ISSN 1738-9968, April 2008.</text:p>
      <text:p text:style-name="Standard">URL: <text:span text:style-name="T2"><text:a xlink:type="simple" xlink:href="https://www.wiwi.uni-due.de/fileadmin/fileupload/I-TDR/ReliableServer/Publications/IJHIT2008.pdf">https://www.wiwi.uni-due.de/fileadmin/fileupload/I-TDR/ReliableServer/Publications/IJHIT2008.pdf</text:a>.</text:span></text:p>
      <text:p text:style-name="P1"/>
      <text:h text:style-name="Heading_20_3" text:outline-level="3">March</text:h>
      <text:p text:style-name="P1"><text:span text:style-name="T1"><text:bookmark-start text:name="OMNeT++Workshop2008"/>[OMNeT++Workshop2008] <text:bookmark-end text:name="OMNeT++Workshop2008"/>Dreibholz, Thomas; Rathgeb, Erwin Paul:</text:span> “<text:a xlink:type="simple" xlink:href="https://www.wiwi.uni-due.de/fileadmin/fileupload/I-TDR/ReliableServer/Publications/OMNeTWorkshop2008.pdf">A Powerful Tool-Chain for Setup, Distributed Processing, Analysis and Debugging of OMNeT++ Simulations</text:a>” (PDF, 558 KiB), Proceedings of the 1st ACM/ICST International Workshop on OMNeT++, DOI <text:a xlink:type="simple" xlink:href="https://dx.doi.org/10.4108/ICST.SIMUTOOLS2008.2990">10.4108/ICST.SIMUTOOLS2008.2990</text:a>, ISBN 978-963-9799-20-2, Marseille, Bouches-du-Rhône/France, March 7, 2008.</text:p>
      <text:p text:style-name="Standard">URL: <text:span text:style-name="T2"><text:a xlink:type="simple" xlink:href="https://www.wiwi.uni-due.de/fileadmin/fileupload/I-TDR/ReliableServer/Publications/OMNeTWorkshop2008.pdf">https://www.wiwi.uni-due.de/fileadmin/fileupload/I-TDR/ReliableServer/Publications/OMNeTWorkshop2008.pdf</text:a>.</text:span></text:p>
      <text:p text:style-name="P1"/>
      <text:h text:style-name="Heading_20_3" text:outline-level="3">February</text:h>
      <text:p text:style-name="P1"><text:span text:style-name="T1"><text:bookmark-start text:name="ICDS2008-Failover"/>[ICDS2008-Failover] <text:bookmark-end text:name="ICDS2008-Failover"/>Dreibholz, Thomas; Rathgeb, Erwin Paul:</text:span> “<text:a xlink:type="simple" xlink:href="https://www.wiwi.uni-due.de/fileadmin/fileupload/I-TDR/ReliableServer/Publications/ICDS2008-Failover.pdf">Reliable Server Pooling – A Novel IETF Architecture for Availability-Sensitive Services</text:a>” (PDF, 504 KiB), Proceedings of the 2nd IEEE International Conference on Digital Society (ICDS), pp. 150–156, DOI <text:a xlink:type="simple" xlink:href="https://dx.doi.org/10.1109/ICDS.2008.11">10.1109/ICDS.2008.11</text:a>, ISBN 978-0-7695-3087-1, Sainte Luce/Martinique, February 14, 2008.</text:p>
      <text:p text:style-name="Standard">URL: <text:span text:style-name="T2"><text:a xlink:type="simple" xlink:href="https://www.wiwi.uni-due.de/fileadmin/fileupload/I-TDR/ReliableServer/Publications/ICDS2008-Failover.pdf">https://www.wiwi.uni-due.de/fileadmin/fileupload/I-TDR/ReliableServer/Publications/ICDS2008-Failover.pdf</text:a>.</text:span></text:p>
      <text:p text:style-name="P1"/>
      <text:p text:style-name="P1"><text:span text:style-name="T1"><text:bookmark-start text:name="ICDS2008-LUD"/>[ICDS2008-LUD] <text:bookmark-end text:name="ICDS2008-LUD"/>Zhou, Xing; Dreibholz, Thomas; Rathgeb, Erwin Paul:</text:span> “<text:a xlink:type="simple" xlink:href="https://www.wiwi.uni-due.de/fileadmin/fileupload/I-TDR/ReliableServer/Publications/ICDS2008-LUD.pdf">A New Server Selection Strategy for Reliable Server Pooling in Widely Distributed Environments</text:a>” (PDF, 444 KiB), Proceedings of the 2nd IEEE International Conference on Digital Society (ICDS), pp. 171–177, DOI <text:a xlink:type="simple" xlink:href="https://dx.doi.org/10.1109/ICDS.2008.12">10.1109/ICDS.2008.12</text:a>, ISBN 978-0-7695-3087-1, Sainte Luce/Martinique, February 14, 2008.</text:p>
      <text:p text:style-name="Standard">URL: <text:span text:style-name="T2"><text:a xlink:type="simple" xlink:href="https://www.wiwi.uni-due.de/fileadmin/fileupload/I-TDR/ReliableServer/Publications/ICDS2008-LUD.pdf">https://www.wiwi.uni-due.de/fileadmin/fileupload/I-TDR/ReliableServer/Publications/ICDS2008-LUD.pdf</text:a>.</text:span></text:p>
      <text:p text:style-name="P1"/>
      <text:h text:style-name="Heading_20_2" text:outline-level="2">Year 2007</text:h>
      <text:h text:style-name="Heading_20_3" text:outline-level="3">December</text:h>
      <text:p text:style-name="P1"><text:span text:style-name="T1"><text:bookmark-start text:name="ADCOM2007"/>[ADCOM2007] <text:bookmark-end text:name="ADCOM2007"/>Zhou, Xing; Dreibholz, Thomas; Rathgeb, Erwin Paul:</text:span> “<text:a xlink:type="simple" xlink:href="https://www.wiwi.uni-due.de/fileadmin/fileupload/I-TDR/ReliableServer/Publications/ADCOM2007.pdf">A New Approach of Performance Improvement for Server Selection in Reliable Server Pooling Systems</text:a>” (PDF, 10141 KiB), Proceedings of the 15th IEEE International Conference on Advanced Computing and Communication (ADCOM), pp. 117–121, DOI <text:a xlink:type="simple" xlink:href="https://dx.doi.org/10.1109/ADCOM.2007.19">10.1109/ADCOM.2007.19</text:a>, ISBN 0-7695-3059-1, Guwahati/India, December 19, 2007.</text:p>
      <text:p text:style-name="Standard">URL: <text:span text:style-name="T2"><text:a xlink:type="simple" xlink:href="https://www.wiwi.uni-due.de/fileadmin/fileupload/I-TDR/ReliableServer/Publications/ADCOM2007.pdf">https://www.wiwi.uni-due.de/fileadmin/fileupload/I-TDR/ReliableServer/Publications/ADCOM2007.pdf</text:a>.</text:span></text:p>
      <text:p text:style-name="P1"/>
      <text:p text:style-name="P1"><text:span text:style-name="T1"><text:bookmark-start text:name="FGCN2007-LoadBalancing"/>[FGCN2007-LoadBalancing] <text:bookmark-end text:name="FGCN2007-LoadBalancing"/>Zhou, Xing; Dreibholz, Thomas; Rathgeb, Erwin Paul:</text:span> “<text:a xlink:type="simple" xlink:href="https://www.wiwi.uni-due.de/fileadmin/fileupload/I-TDR/ReliableServer/Publications/FGCN2007-LoadBalancing.pdf">Evaluation of a Simple Load Balancing Improvement for Reliable Server Pooling with Heterogeneous Server Pools</text:a>” (PDF, 456 KiB), Proceedings of the IEEE International Conference on Future Generation Communication and Networking (FGCN), vol. 1, pp. 173–180, DOI <text:a xlink:type="simple" xlink:href="https://dx.doi.org/10.1109/FGCN.2007.119">10.1109/FGCN.2007.119</text:a>, ISBN 0-7695-3048-6, Jeju Island/South Korea, December 8, 2007.</text:p>
      <text:p text:style-name="Standard">URL: <text:span text:style-name="T2"><text:a xlink:type="simple" xlink:href="https://www.wiwi.uni-due.de/fileadmin/fileupload/I-TDR/ReliableServer/Publications/FGCN2007-LoadBalancing.pdf">https://www.wiwi.uni-due.de/fileadmin/fileupload/I-TDR/ReliableServer/Publications/FGCN2007-LoadBalancing.pdf</text:a>.</text:span></text:p>
      <text:p text:style-name="P1"/>
      <text:p text:style-name="P1"><text:span text:style-name="T1"><text:bookmark-start text:name="FGCN2007-HsMgt"/>[FGCN2007-HsMgt] <text:bookmark-end text:name="FGCN2007-HsMgt"/>Dreibholz, Thomas; Rathgeb, Erwin Paul:</text:span> “<text:a xlink:type="simple" xlink:href="https://www.wiwi.uni-due.de/fileadmin/fileupload/I-TDR/ReliableServer/Publications/FGCN2007-HsMgt.pdf">An Evaluation of the Pool Maintenance Overhead in Reliable Server Pooling Systems</text:a>” (PDF, 482 KiB), Proceedings of the IEEE International Conference on Future Generation Communication and Networking (FGCN), vol. 1, pp. 136–143, DOI <text:a xlink:type="simple" xlink:href="https://dx.doi.org/10.1109/FGCN.2007.62">10.1109/FGCN.2007.62</text:a>, ISBN 0-7695-3048-6, Jeju Island/South Korea, December 6, 2007.</text:p>
      <text:p text:style-name="Standard">URL: <text:span text:style-name="T2"><text:a xlink:type="simple" xlink:href="https://www.wiwi.uni-due.de/fileadmin/fileupload/I-TDR/ReliableServer/Publications/FGCN2007-HsMgt.pdf">https://www.wiwi.uni-due.de/fileadmin/fileupload/I-TDR/ReliableServer/Publications/FGCN2007-HsMgt.pdf</text:a>.</text:span></text:p>
      <text:p text:style-name="P1"/>
      <text:p text:style-name="P1"><text:span text:style-name="T1"><text:bookmark-start text:name="HaikouTalk2007"/>[HaikouTalk2007] <text:bookmark-end text:name="HaikouTalk2007"/>Dreibholz, Thomas:</text:span> “<text:a xlink:type="simple" xlink:href="https://www.wiwi.uni-due.de/fileadmin/fileupload/I-TDR/ReliableServer/Publications/HaikouTalk2007.pdf">An Introduction to Reliable Server Pooling and the RSPLIB Implementation</text:a>” (PDF, 7736 KiB), Invited Talk at Hainan University, College of Information Science and Technology (CIST), Haikou, Hainan/People's Republic of China, December 2, 2007.</text:p>
      <text:p text:style-name="Standard">URL: <text:span text:style-name="T2"><text:a xlink:type="simple" xlink:href="https://www.wiwi.uni-due.de/fileadmin/fileupload/I-TDR/ReliableServer/Publications/HaikouTalk2007.pdf">https://www.wiwi.uni-due.de/fileadmin/fileupload/I-TDR/ReliableServer/Publications/HaikouTalk2007.pdf</text:a>.</text:span></text:p>
      <text:p text:style-name="P1"/>
      <text:h text:style-name="Heading_20_3" text:outline-level="3">November</text:h>
      <text:p text:style-name="P1"><text:span text:style-name="T1"><text:bookmark-start text:name="AINTEC2007"/>[AINTEC2007] <text:bookmark-end text:name="AINTEC2007"/>Zhou, Xing; Dreibholz, Thomas; Rathgeb, Erwin Paul:</text:span> “<text:a xlink:type="simple" xlink:href="https://www.wiwi.uni-due.de/fileadmin/fileupload/I-TDR/ReliableServer/Publications/AINTEC2007.pdf">Improving the Load Balancing Performance of Reliable Server Pooling in Heterogeneous Capacity Environments</text:a>” (PDF, 408 KiB), Proceedings of the 3rd Asian Internet Engineering Conference (AINTEC), Lecture Notes in Computer Science, Springer, vol. 4866, pp. 125–140, Springer, DOI <text:a xlink:type="simple" xlink:href="https://dx.doi.org/10.1007/978-3-540-76809-8_12">10.1007/978-3-540-76809-8_12</text:a>, ISBN 978-3-540-76808-1, November 28, 2007.</text:p>
      <text:p text:style-name="Standard">URL: <text:span text:style-name="T2"><text:a xlink:type="simple" xlink:href="https://www.wiwi.uni-due.de/fileadmin/fileupload/I-TDR/ReliableServer/Publications/AINTEC2007.pdf">https://www.wiwi.uni-due.de/fileadmin/fileupload/I-TDR/ReliableServer/Publications/AINTEC2007.pdf</text:a>.</text:span></text:p>
      <text:p text:style-name="P1"/>
      <text:p text:style-name="P1"><text:span text:style-name="T1"><text:bookmark-start text:name="Linuxtage2007"/>[Linuxtage2007] <text:bookmark-end text:name="Linuxtage2007"/>Dreibholz, Thomas:</text:span> “<text:a xlink:type="simple" xlink:href="https://www.wiwi.uni-due.de/fileadmin/fileupload/I-TDR/ReliableServer/Publications/Linuxtage2007.pdf">Hochverfügbarkeit mit Reliable Server Pooling</text:a>” (PDF, 7740 KiB), Proceedings of the Linuxtage in Essen, Essen, Nordrhein-Westfalen/Germany, November 10, 2007.</text:p>
      <text:p text:style-name="Standard">URL: <text:span text:style-name="T2"><text:a xlink:type="simple" xlink:href="https://www.wiwi.uni-due.de/fileadmin/fileupload/I-TDR/ReliableServer/Publications/Linuxtage2007.pdf">https://www.wiwi.uni-due.de/fileadmin/fileupload/I-TDR/ReliableServer/Publications/Linuxtage2007.pdf</text:a>.</text:span></text:p>
      <text:p text:style-name="P1"/>
      <text:h text:style-name="Heading_20_3" text:outline-level="3">August</text:h>
      <text:p text:style-name="P1"><text:span text:style-name="T1"><text:bookmark-start text:name="Euromicro2007"/>[Euromicro2007] <text:bookmark-end text:name="Euromicro2007"/>Dreibholz, Thomas; Zhou, Xing; Rathgeb, Erwin Paul:</text:span> “<text:a xlink:type="simple" xlink:href="https://www.wiwi.uni-due.de/fileadmin/fileupload/I-TDR/ReliableServer/Publications/EuroMicro2007.pdf">A Performance Evaluation of RSerPool Server Selection Policies in Varying Heterogeneous Capacity Scenarios</text:a>” (PDF, 383 KiB), Proceedings of the 33rd IEEE EuroMirco Conference on Software Engineering and Advanced Applications, pp. 157–164, DOI <text:a xlink:type="simple" xlink:href="https://dx.doi.org/10.1109/EUROMICRO.2007.9">10.1109/EUROMICRO.2007.9</text:a>, ISBN 0-7695-2977-1, Lübeck, Schleswig-Holstein/Germany, August 29, 2007.</text:p>
      <text:p text:style-name="Standard">URL: <text:span text:style-name="T2"><text:a xlink:type="simple" xlink:href="https://www.wiwi.uni-due.de/fileadmin/fileupload/I-TDR/ReliableServer/Publications/EuroMicro2007.pdf">https://www.wiwi.uni-due.de/fileadmin/fileupload/I-TDR/ReliableServer/Publications/EuroMicro2007.pdf</text:a>.</text:span></text:p>
      <text:p text:style-name="P1"/>
      <text:h text:style-name="Heading_20_3" text:outline-level="3">July</text:h>
      <text:p text:style-name="P1"><text:span text:style-name="T1"><text:bookmark-start text:name="EuroView2007"/>[EuroView2007] <text:bookmark-end text:name="EuroView2007"/>Dreibholz, Thomas; Rathgeb, Erwin Paul:</text:span> “<text:a xlink:type="simple" xlink:href="https://www.wiwi.uni-due.de/fileadmin/fileupload/I-TDR/ReliableServer/Publications/EuroView2007.pdf">Towards the Future Internet – A Survey of Challenges and Solutions in Research and Standardization</text:a>” (PDF, 1669 KiB), Proceedings of the 7th Joint EuroFGI and ITG Workshop on Visions of Future Network Generations (EuroView), Poster Presentation, Würzburg, Bayern/Germany, July 23, 2007.</text:p>
      <text:p text:style-name="Standard">URL: <text:span text:style-name="T2"><text:a xlink:type="simple" xlink:href="https://www.wiwi.uni-due.de/fileadmin/fileupload/I-TDR/ReliableServer/Publications/EuroView2007.pdf">https://www.wiwi.uni-due.de/fileadmin/fileupload/I-TDR/ReliableServer/Publications/EuroView2007.pdf</text:a>.</text:span></text:p>
      <text:p text:style-name="P1"/>
      <text:h text:style-name="Heading_20_3" text:outline-level="3">March</text:h>
      <text:p text:style-name="P1"><text:span text:style-name="T1"><text:bookmark-start text:name="Dre2006"/>[Dre2006] <text:bookmark-end text:name="Dre2006"/>Dreibholz, Thomas:</text:span> “<text:a xlink:type="simple" xlink:href="https://duepublico.uni-duisburg-essen.de/servlets/DerivateServlet/Derivate-16326/Dre2006_final.pdf">Reliable Server Pooling – Evaluation, Optimization and Extension of a Novel IETF Architecture</text:a>” (PDF, 9080 KiB), University of Duisburg-Essen, Faculty of Economics, Institute for Computer Science and Business Information Systems, URN <text:a xlink:type="simple" xlink:href="https://www.nbn-resolving.de/urn:nbn:de:hbz:465-20070308-164527-0">urn:nbn:de:hbz:465-20070308-164527-0</text:a>, March 7, 2007.</text:p>
      <text:p text:style-name="Standard">URL: <text:span text:style-name="T2"><text:a xlink:type="simple" xlink:href="https://duepublico.uni-duisburg-essen.de/servlets/DerivateServlet/Derivate-16326/Dre2006_final.pdf">https://duepublico.uni-duisburg-essen.de/servlets/DerivateServlet/Derivate-16326/Dre2006_final.pdf</text:a>.</text:span></text:p>
      <text:p text:style-name="P1"/>
      <text:h text:style-name="Heading_20_3" text:outline-level="3">February</text:h>
      <text:p text:style-name="P1"><text:span text:style-name="T1"><text:bookmark-start text:name="KiVS2007"/>[KiVS2007] <text:bookmark-end text:name="KiVS2007"/>Dreibholz, Thomas; Rathgeb, Erwin Paul:</text:span> “<text:a xlink:type="simple" xlink:href="https://www.wiwi.uni-due.de/fileadmin/fileupload/I-TDR/ReliableServer/Publications/KiVS2007.pdf">On Improving the Performance of Reliable Server Pooling Systems for Distance-Sensitive Distributed Applications</text:a>” (PDF, 393 KiB), Proceedings of the 15. ITG/GI Fachtagung Kommunikation in Verteilten Systemen (KiVS), Informatik aktuell, Springer, pp. 39–50, Springer, DOI <text:a xlink:type="simple" xlink:href="https://dx.doi.org/10.1007/978-3-540-69962-0_4">10.1007/978-3-540-69962-0_4</text:a>, ISBN 978-3-540-69962-0, Bern/Switzerland, February 28, 2007.</text:p>
      <text:p text:style-name="Standard">URL: <text:span text:style-name="T2"><text:a xlink:type="simple" xlink:href="https://www.wiwi.uni-due.de/fileadmin/fileupload/I-TDR/ReliableServer/Publications/KiVS2007.pdf">https://www.wiwi.uni-due.de/fileadmin/fileupload/I-TDR/ReliableServer/Publications/KiVS2007.pdf</text:a>.</text:span></text:p>
      <text:p text:style-name="P1"/>
      <text:h text:style-name="Heading_20_2" text:outline-level="2">Year 2006</text:h>
      <text:h text:style-name="Heading_20_3" text:outline-level="3">September</text:h>
      <text:p text:style-name="P1"><text:span text:style-name="T1"><text:bookmark-start text:name="Linuxtage2006"/>[Linuxtage2006] <text:bookmark-end text:name="Linuxtage2006"/>Dreibholz, Thomas:</text:span> “<text:a xlink:type="simple" xlink:href="https://www.wiwi.uni-due.de/fileadmin/fileupload/I-TDR/ReliableServer/Publications/Linuxtage2006.pdf">RSPLIB – Eine Open Source Implementation von Reliable Server Pooling</text:a>” (PDF, 7868 KiB), Proceedings of the Linuxtage in Essen, Essen, Nordrhein-Westfalen/Germany, September 9, 2006.</text:p>
      <text:p text:style-name="Standard">URL: <text:span text:style-name="T2"><text:a xlink:type="simple" xlink:href="https://www.wiwi.uni-due.de/fileadmin/fileupload/I-TDR/ReliableServer/Publications/Linuxtage2006.pdf">https://www.wiwi.uni-due.de/fileadmin/fileupload/I-TDR/ReliableServer/Publications/Linuxtage2006.pdf</text:a>.</text:span></text:p>
      <text:p text:style-name="P1"/>
      <text:h text:style-name="Heading_20_2" text:outline-level="2">Year 2005</text:h>
      <text:h text:style-name="Heading_20_3" text:outline-level="3">November</text:h>
      <text:p text:style-name="P1"><text:span text:style-name="T1"><text:bookmark-start text:name="Tencon2005"/>[Tencon2005] <text:bookmark-end text:name="Tencon2005"/>Dreibholz, Thomas; Rathgeb, Erwin Paul:</text:span> “<text:a xlink:type="simple" xlink:href="https://www.wiwi.uni-due.de/fileadmin/fileupload/I-TDR/ReliableServer/Publications/Tencon2005.pdf">The Performance of Reliable Server Pooling Systems in Different Server Capacity Scenarios</text:a>” (PDF, 679 KiB), Proceedings of the IEEE TENCON, DOI <text:a xlink:type="simple" xlink:href="https://dx.doi.org/10.1109/TENCON.2005.300939">10.1109/TENCON.2005.300939</text:a>, ISBN 0-7803-9312-0, Melbourne, Victoria/Australia, November 22, 2005.</text:p>
      <text:p text:style-name="Standard">URL: <text:span text:style-name="T2"><text:a xlink:type="simple" xlink:href="https://www.wiwi.uni-due.de/fileadmin/fileupload/I-TDR/ReliableServer/Publications/Tencon2005.pdf">https://www.wiwi.uni-due.de/fileadmin/fileupload/I-TDR/ReliableServer/Publications/Tencon2005.pdf</text:a>.</text:span></text:p>
      <text:p text:style-name="P1"/>
      <text:p text:style-name="P1"><text:span text:style-name="T1"><text:bookmark-start text:name="LCN2005-EdgeDevice"/>[LCN2005-EdgeDevice] <text:bookmark-end text:name="LCN2005-EdgeDevice"/>Dreibholz, Thomas; IJsselmuiden, Avril J.; Adams, John L.:</text:span> “<text:a xlink:type="simple" xlink:href="https://www.wiwi.uni-due.de/fileadmin/fileupload/I-TDR/FlowRouting/Paper/LCN2005-EdgeDevice.pdf">An Advanced QoS Protocol for Mass Content</text:a>” (PDF, 113 KiB), Proceedings of the IEEE Conference on Local Computer Networks (LCN) 30th Anniversary, pp. 517–518, DOI <text:a xlink:type="simple" xlink:href="https://dx.doi.org/10.1109/LCN.2005.25">10.1109/LCN.2005.25</text:a>, ISBN 0-7695-2421-4, Sydney, New South Wales/Australia, November 17, 2005.</text:p>
      <text:p text:style-name="Standard">URL: <text:span text:style-name="T2"><text:a xlink:type="simple" xlink:href="https://www.wiwi.uni-due.de/fileadmin/fileupload/I-TDR/FlowRouting/Paper/LCN2005-EdgeDevice.pdf">https://www.wiwi.uni-due.de/fileadmin/fileupload/I-TDR/FlowRouting/Paper/LCN2005-EdgeDevice.pdf</text:a>.</text:span></text:p>
      <text:p text:style-name="P1"/>
      <text:p text:style-name="P1"><text:span text:style-name="T1"><text:bookmark-start text:name="LCN2005"/>[LCN2005] <text:bookmark-end text:name="LCN2005"/>Dreibholz, Thomas; Rathgeb, Erwin Paul:</text:span> “<text:a xlink:type="simple" xlink:href="https://www.wiwi.uni-due.de/fileadmin/fileupload/I-TDR/ReliableServer/Publications/LCN2005.pdf">On the Performance of Reliable Server Pooling Systems</text:a>” (PDF, 673 KiB), Proceedings of the IEEE Conference on Local Computer Networks (LCN) 30th Anniversary, pp. 200–208, DOI <text:a xlink:type="simple" xlink:href="https://dx.doi.org/10.1109/LCN.2005.98">10.1109/LCN.2005.98</text:a>, ISBN 0-7695-2421-4, Sydney, New South Wales/Australia, November 16, 2005.</text:p>
      <text:p text:style-name="Standard">URL: <text:span text:style-name="T2"><text:a xlink:type="simple" xlink:href="https://www.wiwi.uni-due.de/fileadmin/fileupload/I-TDR/ReliableServer/Publications/LCN2005.pdf">https://www.wiwi.uni-due.de/fileadmin/fileupload/I-TDR/ReliableServer/Publications/LCN2005.pdf</text:a>.</text:span></text:p>
      <text:p text:style-name="P1"/>
      <text:h text:style-name="Heading_20_3" text:outline-level="3">September</text:h>
      <text:p text:style-name="P1"><text:span text:style-name="T1"><text:bookmark-start text:name="Euromicro2005"/>[Euromicro2005] <text:bookmark-end text:name="Euromicro2005"/>Dreibholz, Thomas; Rathgeb, Erwin Paul:</text:span> “<text:a xlink:type="simple" xlink:href="https://www.wiwi.uni-due.de/fileadmin/fileupload/I-TDR/ReliableServer/Publications/EuroMicro2005.pdf">RSerPool – Providing Highly Available Services using Unreliable Servers</text:a>” (PDF, 429 KiB), Proceedings of the 31st IEEE EuroMirco Conference on Software Engineering and Advanced Applications, pp. 396–403, DOI <text:a xlink:type="simple" xlink:href="https://dx.doi.org/10.1109/EUROMICRO.2005.50">10.1109/EUROMICRO.2005.50</text:a>, ISBN 0-7695-2431-1, Porto/Portugal, September 2, 2005.</text:p>
      <text:p text:style-name="Standard">URL: <text:span text:style-name="T2"><text:a xlink:type="simple" xlink:href="https://www.wiwi.uni-due.de/fileadmin/fileupload/I-TDR/ReliableServer/Publications/EuroMicro2005.pdf">https://www.wiwi.uni-due.de/fileadmin/fileupload/I-TDR/ReliableServer/Publications/EuroMicro2005.pdf</text:a>.</text:span></text:p>
      <text:p text:style-name="P1"/>
      <text:h text:style-name="Heading_20_3" text:outline-level="3">August</text:h>
      <text:p text:style-name="P1"><text:span text:style-name="T1"><text:bookmark-start text:name="IETF63"/>[IETF63] <text:bookmark-end text:name="IETF63"/>Dreibholz, Thomas:</text:span> “<text:a xlink:type="simple" xlink:href="https://www.wiwi.uni-due.de/fileadmin/fileupload/I-TDR/ReliableServer/Publications/IETF63.pdf">draft-ietf-rserpool-mib-01.txt – Management Information Base Definition for Reliable Server Pooling</text:a>” (PDF, 2249 KiB), Proceedings of the 63rd IETF Meeting, Paris/France, August 1, 2005.</text:p>
      <text:p text:style-name="Standard">URL: <text:span text:style-name="T2"><text:a xlink:type="simple" xlink:href="https://www.wiwi.uni-due.de/fileadmin/fileupload/I-TDR/ReliableServer/Publications/IETF63.pdf">https://www.wiwi.uni-due.de/fileadmin/fileupload/I-TDR/ReliableServer/Publications/IETF63.pdf</text:a>.</text:span></text:p>
      <text:p text:style-name="P1"/>
      <text:h text:style-name="Heading_20_3" text:outline-level="3">June</text:h>
      <text:p text:style-name="P1"><text:span text:style-name="T1"><text:bookmark-start text:name="LinuxTag2005"/>[LinuxTag2005] <text:bookmark-end text:name="LinuxTag2005"/>Dreibholz, Thomas:</text:span> “<text:a xlink:type="simple" xlink:href="https://www.wiwi.uni-due.de/fileadmin/fileupload/I-TDR/ReliableServer/Publications/LinuxTag2005.pdf">Das rsplib–Projekt – Hochverfügbarkeit mit Reliable Server Pooling</text:a>” (PDF, 1154 KiB), Proceedings of the LinuxTag, Karlsruhe, Baden-Württemberg/Germany, June 24, 2005.</text:p>
      <text:p text:style-name="Standard">URL: <text:span text:style-name="T2"><text:a xlink:type="simple" xlink:href="https://www.wiwi.uni-due.de/fileadmin/fileupload/I-TDR/ReliableServer/Publications/LinuxTag2005.pdf">https://www.wiwi.uni-due.de/fileadmin/fileupload/I-TDR/ReliableServer/Publications/LinuxTag2005.pdf</text:a>.</text:span></text:p>
      <text:p text:style-name="P1"/>
      <text:p text:style-name="P1"><text:span text:style-name="T1"><text:bookmark-start text:name="Contel2005"/>[Contel2005] <text:bookmark-end text:name="Contel2005"/>Dreibholz, Thomas; Rathgeb, Erwin Paul:</text:span> “<text:a xlink:type="simple" xlink:href="https://www.wiwi.uni-due.de/fileadmin/fileupload/I-TDR/ReliableServer/Publications/Contel2005.pdf">Implementing the Reliable Server Pooling Framework</text:a>” (PDF, 467 KiB), Proceedings of the 8th IEEE International Conference on Telecommunications (ConTEL), vol. 1, pp. 21–28, ISBN 953-184-081-4, Zagreb, Središnja Hrvatska/Croatia, June 15, 2005.</text:p>
      <text:p text:style-name="Standard">URL: <text:span text:style-name="T2"><text:a xlink:type="simple" xlink:href="https://www.wiwi.uni-due.de/fileadmin/fileupload/I-TDR/ReliableServer/Publications/Contel2005.pdf">https://www.wiwi.uni-due.de/fileadmin/fileupload/I-TDR/ReliableServer/Publications/Contel2005.pdf</text:a>.</text:span></text:p>
      <text:p text:style-name="P1"/>
      <text:h text:style-name="Heading_20_3" text:outline-level="3">April</text:h>
      <text:p text:style-name="P1"><text:span text:style-name="T1"><text:bookmark-start text:name="ICN2005"/>[ICN2005] <text:bookmark-end text:name="ICN2005"/>Dreibholz, Thomas; Rathgeb, Erwin Paul; Tüxen, Michael:</text:span> “<text:a xlink:type="simple" xlink:href="https://www.wiwi.uni-due.de/fileadmin/fileupload/I-TDR/ReliableServer/Publications/ICN2005.pdf">Load Distribution Performance of the Reliable Server Pooling Framework</text:a>” (PDF, 219 KiB), Proceedings of the 4th IEEE International Conference on Networking (ICN), Lecture Notes in Computer Science, Springer, vol. 3421, pp. 564–574, Springer, DOI <text:a xlink:type="simple" xlink:href="https://dx.doi.org/10.1007/978-3-540-31957-3_65">10.1007/978-3-540-31957-3_65</text:a>, ISBN 3-540-25338-6, Saint Gilles Les Bains/Reunion Island, April 21, 2005.</text:p>
      <text:p text:style-name="Standard">URL: <text:span text:style-name="T2"><text:a xlink:type="simple" xlink:href="https://www.wiwi.uni-due.de/fileadmin/fileupload/I-TDR/ReliableServer/Publications/ICN2005.pdf">https://www.wiwi.uni-due.de/fileadmin/fileupload/I-TDR/ReliableServer/Publications/ICN2005.pdf</text:a>.</text:span></text:p>
      <text:p text:style-name="P1"/>
      <text:h text:style-name="Heading_20_3" text:outline-level="3">March</text:h>
      <text:p text:style-name="P1"><text:span text:style-name="T1"><text:bookmark-start text:name="Infocom2005"/>[Infocom2005] <text:bookmark-end text:name="Infocom2005"/>Dreibholz, Thomas; Rathgeb, Erwin Paul:</text:span> “<text:a xlink:type="simple" xlink:href="https://www.wiwi.uni-due.de/fileadmin/fileupload/I-TDR/ReliableServer/Publications/Infocom2005.pdf">An Application Demonstration of the Reliable Server Pooling Framework</text:a>” (PDF, 330 KiB), Proceedings of the 24th IEEE International Conference on Computer Communications (INFOCOM), Demonstration and Poster Presentation, Miami, Florida/U.S.A., March 16, 2005.</text:p>
      <text:p text:style-name="Standard">URL: <text:span text:style-name="T2"><text:a xlink:type="simple" xlink:href="https://www.wiwi.uni-due.de/fileadmin/fileupload/I-TDR/ReliableServer/Publications/Infocom2005.pdf">https://www.wiwi.uni-due.de/fileadmin/fileupload/I-TDR/ReliableServer/Publications/Infocom2005.pdf</text:a>.</text:span></text:p>
      <text:p text:style-name="P1"/>
      <text:h text:style-name="Heading_20_2" text:outline-level="2">Year 2004</text:h>
      <text:h text:style-name="Heading_20_3" text:outline-level="3">November</text:h>
      <text:p text:style-name="P1"><text:span text:style-name="T1"><text:bookmark-start text:name="IETF61"/>[IETF61] <text:bookmark-end text:name="IETF61"/>Dreibholz, Thomas:</text:span> “<text:a xlink:type="simple" xlink:href="https://www.wiwi.uni-due.de/fileadmin/fileupload/I-TDR/ReliableServer/Publications/IETF61.pdf">draft-ietf-rserpool-policies-00.txt – Definition of Member Selection Policies</text:a>” (PDF, 2729 KiB), Proceedings of the 61st IETF Meeting, Washington, DC/U.S.A., November 8, 2004.</text:p>
      <text:p text:style-name="Standard">URL: <text:span text:style-name="T2"><text:a xlink:type="simple" xlink:href="https://www.wiwi.uni-due.de/fileadmin/fileupload/I-TDR/ReliableServer/Publications/IETF61.pdf">https://www.wiwi.uni-due.de/fileadmin/fileupload/I-TDR/ReliableServer/Publications/IETF61.pdf</text:a>.</text:span></text:p>
      <text:p text:style-name="P1"/>
      <text:h text:style-name="Heading_20_3" text:outline-level="3">October</text:h>
      <text:p text:style-name="P1"><text:span text:style-name="T1"><text:bookmark-start text:name="ICNP2004"/>[ICNP2004] <text:bookmark-end text:name="ICNP2004"/>Dreibholz, Thomas:</text:span> “<text:a xlink:type="simple" xlink:href="https://www.wiwi.uni-due.de/fileadmin/fileupload/I-TDR/ReliableServer/Publications/ICNP2004.pdf">An Overview of the Reliable Server Pooling Architecture</text:a>” (PDF, 66 KiB), Proceedings of the 12th IEEE International Conference on Network Protocols (ICNP), Poster Presentation, Berlin/Germany, October 7, 2004.</text:p>
      <text:p text:style-name="Standard">URL: <text:span text:style-name="T2"><text:a xlink:type="simple" xlink:href="https://www.wiwi.uni-due.de/fileadmin/fileupload/I-TDR/ReliableServer/Publications/ICNP2004.pdf">https://www.wiwi.uni-due.de/fileadmin/fileupload/I-TDR/ReliableServer/Publications/ICNP2004.pdf</text:a>.</text:span></text:p>
      <text:p text:style-name="P1"/>
      <text:h text:style-name="Heading_20_3" text:outline-level="3">August</text:h>
      <text:p text:style-name="P1"><text:span text:style-name="T1"><text:bookmark-start text:name="IETF60"/>[IETF60] <text:bookmark-end text:name="IETF60"/>Dreibholz, Thomas:</text:span> “<text:a xlink:type="simple" xlink:href="https://www.wiwi.uni-due.de/fileadmin/fileupload/I-TDR/ReliableServer/Publications/IETF60.pdf">Member Selection Policies for the Reliable Server Pooling Protocol Suite</text:a>” (PDF, 3299 KiB), Proceedings of the 60th IETF Meeting, San Diego, California/U.S.A., August 5, 2004.</text:p>
      <text:p text:style-name="Standard">URL: <text:span text:style-name="T2"><text:a xlink:type="simple" xlink:href="https://www.wiwi.uni-due.de/fileadmin/fileupload/I-TDR/ReliableServer/Publications/IETF60.pdf">https://www.wiwi.uni-due.de/fileadmin/fileupload/I-TDR/ReliableServer/Publications/IETF60.pdf</text:a>.</text:span></text:p>
      <text:p text:style-name="P1"/>
      <text:h text:style-name="Heading_20_3" text:outline-level="3">July</text:h>
      <text:p text:style-name="P1"><text:span text:style-name="T1"><text:bookmark-start text:name="HETNET2004"/>[HETNET2004] <text:bookmark-end text:name="HETNET2004"/>Dreibholz, Thomas; IJsselmuiden, Avril J.; Adams, John L.:</text:span> “<text:a xlink:type="simple" xlink:href="https://www.wiwi.uni-due.de/fileadmin/fileupload/I-TDR/FlowRouting/Paper/HET-NET2004-Paper.pdf">Simulation of an Advanced QoS Protocol for Mass Content</text:a>” (PDF, 248 KiB), Proceedings of the 2nd International Conference on Performance Modelling and Evaluation of Heterogeneous Networks (HET-NETs), Ikley, West Yorkshire/United Kingdom, July 26, 2004.</text:p>
      <text:p text:style-name="Standard">URL: <text:span text:style-name="T2"><text:a xlink:type="simple" xlink:href="https://www.wiwi.uni-due.de/fileadmin/fileupload/I-TDR/FlowRouting/Paper/HET-NET2004-Paper.pdf">https://www.wiwi.uni-due.de/fileadmin/fileupload/I-TDR/FlowRouting/Paper/HET-NET2004-Paper.pdf</text:a>.</text:span></text:p>
      <text:p text:style-name="P1"/>
      <text:p text:style-name="P1"><text:span text:style-name="T1"><text:bookmark-start text:name="MSN2004"/>[MSN2004] <text:bookmark-end text:name="MSN2004"/>Dreibholz, Thomas:</text:span> “<text:a xlink:type="simple" xlink:href="https://www.wiwi.uni-due.de/fileadmin/fileupload/I-TDR/ReliableServer/Publications/MSN2004-Final-with-Examples.pdf">Policy Management in the Reliable Server Pooling Architecture</text:a>” (PDF, 4930 KiB), Proceedings of the Multi-Service Networks Conference (MSN, Coseners), Abingdon, Oxfordshire/United Kingdom, July 8, 2004.</text:p>
      <text:p text:style-name="Standard">URL: <text:span text:style-name="T2"><text:a xlink:type="simple" xlink:href="https://www.wiwi.uni-due.de/fileadmin/fileupload/I-TDR/ReliableServer/Publications/MSN2004-Final-with-Examples.pdf">https://www.wiwi.uni-due.de/fileadmin/fileupload/I-TDR/ReliableServer/Publications/MSN2004-Final-with-Examples.pdf</text:a>.</text:span></text:p>
      <text:p text:style-name="P1"/>
      <text:h text:style-name="Heading_20_2" text:outline-level="2">Year 2003</text:h>
      <text:h text:style-name="Heading_20_3" text:outline-level="3">October</text:h>
      <text:p text:style-name="P1"><text:span text:style-name="T1"><text:bookmark-start text:name="LCN2003"/>[LCN2003] <text:bookmark-end text:name="LCN2003"/>Dreibholz, Thomas; Jungmaier, Andreas; Tüxen, Michael:</text:span> “<text:a xlink:type="simple" xlink:href="https://www.wiwi.uni-due.de/fileadmin/fileupload/I-TDR/ReliableServer/Publications/LCN2003.pdf">A New Scheme for IP-based Internet Mobility</text:a>” (PDF, 210 KiB), Proceedings of the 28th IEEE Local Computer Networks Conference (LCN), pp. 99–108, DOI <text:a xlink:type="simple" xlink:href="https://dx.doi.org/10.1109/LCN.2003.1243117">10.1109/LCN.2003.1243117</text:a>, ISBN 0-7695-2037-5, Königswinter, Nordrhein-Westfalen/Germany, October 22, 2003.</text:p>
      <text:p text:style-name="Standard">URL: <text:span text:style-name="T2"><text:a xlink:type="simple" xlink:href="https://www.wiwi.uni-due.de/fileadmin/fileupload/I-TDR/ReliableServer/Publications/LCN2003.pdf">https://www.wiwi.uni-due.de/fileadmin/fileupload/I-TDR/ReliableServer/Publications/LCN2003.pdf</text:a>.</text:span></text:p>
      <text:p text:style-name="P1"/>
      <text:h text:style-name="Heading_20_3" text:outline-level="3">February</text:h>
      <text:p text:style-name="P1"><text:span text:style-name="T1"><text:bookmark-start text:name="ICT2003"/>[ICT2003] <text:bookmark-end text:name="ICT2003"/>Dreibholz, Thomas; Smith, Avril J.; Adams, John L.:</text:span> “<text:a xlink:type="simple" xlink:href="https://www.wiwi.uni-due.de/fileadmin/fileupload/I-TDR/FlowRouting/Paper/EdgeDevice-Paper.pdf">Realizing a Scalable Edge Device to Meet QoS Requirements for Real-Time Content Delivered to IP Broadband Customers</text:a>” (PDF, 112 KiB), Proceedings of the 10th IEEE International Conference on Telecommunications (ICT), vol. 2, pp. 1133–1139, DOI <text:a xlink:type="simple" xlink:href="https://dx.doi.org/10.1109/ICTEL.2003.1191595">10.1109/ICTEL.2003.1191595</text:a>, ISBN 0-7803-7661-7, Papeete/French Polynesia, February 26, 2003.</text:p>
      <text:p text:style-name="Standard">URL: <text:span text:style-name="T2"><text:a xlink:type="simple" xlink:href="https://www.wiwi.uni-due.de/fileadmin/fileupload/I-TDR/FlowRouting/Paper/EdgeDevice-Paper.pdf">https://www.wiwi.uni-due.de/fileadmin/fileupload/I-TDR/FlowRouting/Paper/EdgeDevice-Paper.pdf</text:a>.</text:span></text:p>
      <text:p text:style-name="P1"/>
      <text:h text:style-name="Heading_20_3" text:outline-level="3">January</text:h>
      <text:p text:style-name="P1"><text:span text:style-name="T1"><text:bookmark-start text:name="LCA2003"/>[LCA2003] <text:bookmark-end text:name="LCA2003"/>Dreibholz, Thomas; Tüxen, Michael:</text:span> “<text:a xlink:type="simple" xlink:href="https://www.wiwi.uni-due.de/fileadmin/fileupload/I-TDR/ReliableServer/Publications/RSerPool-Paper.pdf">High Availability using Reliable Server Pooling</text:a>” (PDF, 79 KiB), Proceedings of the Linux Conference Australia (LCA), Perth, Western Australia/Australia, January 24, 2003.</text:p>
      <text:p text:style-name="Standard">URL: <text:span text:style-name="T2"><text:a xlink:type="simple" xlink:href="https://www.wiwi.uni-due.de/fileadmin/fileupload/I-TDR/ReliableServer/Publications/RSerPool-Paper.pdf">https://www.wiwi.uni-due.de/fileadmin/fileupload/I-TDR/ReliableServer/Publications/RSerPool-Paper.pdf</text:a>.</text:span></text:p>
      <text:p text:style-name="P1"/>
      <text:h text:style-name="Heading_20_2" text:outline-level="2">Year 2002</text:h>
      <text:h text:style-name="Heading_20_3" text:outline-level="3">November</text:h>
      <text:p text:style-name="P1"><text:span text:style-name="T1"><text:bookmark-start text:name="LCN2002"/>[LCN2002] <text:bookmark-end text:name="LCN2002"/>Dreibholz, Thomas:</text:span> “<text:a xlink:type="simple" xlink:href="https://www.wiwi.uni-due.de/fileadmin/fileupload/I-TDR/ReliableServer/Publications/StateSharing-Paper-ShortVersion.pdf">An Efficient Approach for State Sharing in Server Pools</text:a>” (PDF, 111 KiB), Proceedings of the 27th IEEE Local Computer Networks Conference (LCN), pp. 348–349, DOI <text:a xlink:type="simple" xlink:href="https://dx.doi.org/10.1109/LCN.2002.1181806">10.1109/LCN.2002.1181806</text:a>, ISBN 0-7695-1591-6, Tampa, Florida/U.S.A., November 8, 2002.</text:p>
      <text:p text:style-name="Standard">URL: <text:span text:style-name="T2"><text:a xlink:type="simple" xlink:href="https://www.wiwi.uni-due.de/fileadmin/fileupload/I-TDR/ReliableServer/Publications/StateSharing-Paper-ShortVersion.pdf">https://www.wiwi.uni-due.de/fileadmin/fileupload/I-TDR/ReliableServer/Publications/StateSharing-Paper-ShortVersion.pdf</text:a>.</text:span></text:p>
      <text:p text:style-name="P1"/>
      <text:h text:style-name="Heading_20_2" text:outline-level="2">Year 2001</text:h>
      <text:h text:style-name="Heading_20_3" text:outline-level="3">February</text:h>
      <text:p text:style-name="P1"><text:span text:style-name="T1"><text:bookmark-start text:name="Dre2001"/>[Dre2001] <text:bookmark-end text:name="Dre2001"/>Dreibholz, Thomas:</text:span> “<text:a xlink:type="simple" xlink:href="https://duepublico.uni-duisburg-essen.de/servlets/DerivateServlet/Derivate-29936/Dre2001.pdf">Management of Layered Variable Bitrate Multimedia Streams over DiffServ with Apriori Knowledge</text:a>” (PDF, 60591 KiB), University of Bonn, Institute for Computer Science, URN <text:a xlink:type="simple" xlink:href="https://www.nbn-resolving.de/urn:nbn:de:hbz:464-20120416-095753-8">urn:nbn:de:hbz:464-20120416-095753-8</text:a>, February 20, 2001.</text:p>
      <text:p text:style-name="Standard">URL: <text:span text:style-name="T2"><text:a xlink:type="simple" xlink:href="https://duepublico.uni-duisburg-essen.de/servlets/DerivateServlet/Derivate-29936/Dre2001.pdf">https://duepublico.uni-duisburg-essen.de/servlets/DerivateServlet/Derivate-29936/Dre2001.pdf</text:a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17T13:14:48</meta:creation-date>
    <meta:editing-duration>PT1M22S</meta:editing-duration>
    <meta:editing-cycles>4</meta:editing-cycles>
    <meta:generator>LibreOffice/3.3$Unix LibreOffice_project/330m19$Build-202</meta:generator>
    <dc:date>2011-05-05T09:37:49</dc:date>
    <meta:document-statistic meta:table-count="0" meta:image-count="0" meta:object-count="0" meta:page-count="1" meta:paragraph-count="6" meta:word-count="6" meta:character-count="58"/>
  </office:meta>
</office:document-meta>
</file>